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Stemmingen moties Ontwerpbesluit vergoeding gebruik hoofdspoorweginfrastructuur"/>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Stemmingen moties Ontwerpbesluit vergoeding gebruik hoofdspoorweginfrastructuur</text:h>
        <text:p>Aan de orde zijn <text:span text:style-name="ifm_span_font.bold_ifm">de stemmingen over moties</text:span>, ingediend bij het <text:span text:style-name="ifm_span_font.bold_ifm">VSO Ontwerpbesluit vergoeding gebruik hoofdspoorweginfrastructuur</text:span>,</text:p>
        <text:p>te weten:</text:p>
        <text:list text:style-name="lijst">
          <text:list-item>
            <text:number>-</text:number>
            <text:p>de motie-Middendorp/Jetten over verankering van behoud van een gelijk speelveld in het ontwerpbesluit (29984, nr. 724);</text:p>
          </text:list-item>
          <text:list-item>
            <text:number>-</text:number>
            <text:p>de motie-Middendorp/Jetten over een toets door Actal op de regeldruk van het ontwerpbesluit (29984, nr. 725).</text:p>
          </text:list-item>
        </text:list>
        <text:p>(Zie vergadering van heden.)</text:p>
        <text:p text:style-name="ifm_p_mt.3.38mm_ifm">De <text:span text:style-name="ifm_span_font.bold_ifm">voorzitter</text:span>:</text:p>
        <text:p>De motie-Middendorp/Jetten (29984, nr. 7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ontwerpbesluit vergoeding gebruik spoorinfrastructuur aanvullende heffingen en regelingen worden ingevoerd;</text:p>
        <text:p text:style-name="ifm_p_mt.3.38mm_ifm">van mening dat dubbele regelgeving en administratieve lasten voorkomen moeten worden en de concurrentiepositie van het Nederlandse spoor en de havens niet geschaad mag worden;</text:p>
        <text:p text:style-name="ifm_p_mt.3.38mm_ifm">verzoekt de regering, het adviescollege regeldruk, Actal, een toets te laten uitvoeren op de regeldruk inclusief beleidsbesluiten en administratieve lasten van het ontwerpbesluit met extra aandacht voor de gevolgen van de concurrentiepositie van Nederlandse havens, en de Tweede Kamer over de uitkomsten van die toets te informeren,</text:p>
        <text:p text:style-name="ifm_p_mt.3.38mm_ifm">en gaat over tot de orde van de dag.</text:p>
        <text:p>Naar mij blijkt, wordt de indiening ervan voldoende ondersteund.</text:p>
        <text:p>Zij krijgt nr. 726, was nr. 725 (29984).</text:p>
        <text:p>Ik stel vast dat wij hier nu over kunnen stemmen.</text:p>
        <text:p>In stemming komt de motie-Middendorp/Jetten (29984, nr. 724).</text:p>
        <text:p text:style-name="ifm_p_mt.3.38mm_ifm">De <text:span text:style-name="ifm_span_font.bold_ifm">voorzitter</text:span>:</text:p>
        <text:p>Ik constateer dat de leden van de fracties van DENK, 50PLUS, D66, de VVD, het CDA, de ChristenUnie en FvD voor deze motie hebben gestemd en de leden van de overige fracties ertegen, zodat zij is aangenomen.</text:p>
        <text:p>In stemming komt de gewijzigde motie-Middendorp/Jetten (29984, nr. 726, was nr. 725).</text:p>
        <text:p text:style-name="ifm_p_mt.3.38mm_ifm">De <text:span text:style-name="ifm_span_font.bold_ifm">voorzitter</text:span>:</text:p>
        <text:p>Ik constateer dat de leden van de fracties van GroenLinks, de PvdD, DENK, 50PLUS, D66, de VVD, de SGP,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6</meta:user-defined>
    <meta:user-defined meta:name="DC.title">Stemmingen moties Ontwerpbesluit vergoeding gebruik hoofdspoorweg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24</meta:user-defined>
    <meta:user-defined meta:name="OVERHEIDop.behandeldDossier">29984;725</meta:user-defined>
    <meta:user-defined meta:name="OVERHEIDop.behandeldDossier">29984;726</meta:user-defined>
    <meta:user-defined meta:name="OVERHEID.TaxonomieBeleidsagenda/OVERHEID.category">Verkeer | Spoor</meta:user-defined>
    <meta:user-defined meta:name="DCTERMS.W3CDTF/OVERHEIDop.datumVergadering">2017-07-06</meta:user-defined>
    <meta:user-defined meta:name="OVERHEIDop.handelingenItemNummer">56</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