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4"/>
        <text:user-field-decl office:value-type="string" text:name="OVERHEIDop.titel" office:string-value="Stemming motie Fokuswon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4<text:line-break/>Stemming motie Fokuswonen</text:h>
        <text:p>Aan de orde is <text:span text:style-name="ifm_span_font.bold_ifm">de stemming over een motie</text:span>, ingediend bij het <text:span text:style-name="ifm_span_font.bold_ifm">VAO Fokuswonen</text:span>,</text:p>
        <text:p>te weten:</text:p>
        <text:list text:style-name="lijst">
          <text:list-item>
            <text:number>-</text:number>
            <text:p>de motie-Agema over geen "als-danagressie" in de zorg (34104, nr. 186).</text:p>
          </text:list-item>
        </text:list>
        <text:p>(Zie vergadering van heden.)</text:p>
        <text:p text:style-name="ifm_p_mt.3.38mm_ifm">De <text:span text:style-name="ifm_span_font.bold_ifm">voorzitter</text:span>:</text:p>
        <text:p>De motie-Agema (34104, nr. 1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Fokuswonen een breed gedragen en alom gewaardeerd zorgconcept is, waardoor mensen met (soms zeer omvangrijke) beperkingen zelfstandig kunnen wonen;</text:p>
        <text:p text:style-name="ifm_p_mt.3.38mm_ifm">van mening dat je een enkele keer een medewerker moet kunnen weigeren, zonder dat je bang hoeft te zijn als sanctie urenlang geen hulp te krijgen of dat dat daadwerkelijk gebeurt;</text:p>
        <text:p text:style-name="ifm_p_mt.3.38mm_ifm">spreekt uit dat "als-danagressie" (als jij iemand weigert, krijg jij urenlang geen zorg) niet thuishoort in de zorg,</text:p>
        <text:p text:style-name="ifm_p_mt.3.38mm_ifm">en gaat over tot de orde van de dag.</text:p>
        <text:p>Naar mij blijkt, wordt de indiening ervan voldoende ondersteund.</text:p>
        <text:p>Zij krijgt nr. 187, was nr. 186 (34104).</text:p>
        <text:p>Ik stel vast dat wij hier nu over kunnen stemmen.</text:p>
        <text:p>In stemming komt de gewijzigde motie-Agema (34104, nr. 187, was nr. 186).</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54</meta:user-defined>
    <meta:user-defined meta:name="DC.title">Stemming motie Fokusw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86</meta:user-defined>
    <meta:user-defined meta:name="OVERHEIDop.behandeldDossier">34104;187</meta:user-defined>
    <meta:user-defined meta:name="OVERHEID.TaxonomieBeleidsagenda/OVERHEID.category">Zorg en gezondheid | Organisatie en beleid</meta:user-defined>
    <meta:user-defined meta:name="DCTERMS.W3CDTF/OVERHEIDop.datumVergadering">2017-07-06</meta:user-defined>
    <meta:user-defined meta:name="OVERHEIDop.handelingenItemNummer">54</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