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3"/>
        <text:user-field-decl office:value-type="string" text:name="OVERHEIDop.titel" office:string-value="Stemmingen moties Zwangerschap en geboorte"/>
        <text:user-field-decl office:value-type="string" text:name="kamer" office:string-value="Tweede Kamer"/>
        <text:user-field-decl office:value-type="string" text:name="datum" office:string-value="6 juli 2017"/>
        <text:user-field-decl office:value-type="string" text:name="kamercode" office:string-value="TK"/>
        <text:user-field-decl office:value-type="string" text:name="nummer" office:string-value="9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3<text:line-break/>Stemmingen moties Zwangerschap en geboorte</text:h>
        <text:p>Aan de orde zijn <text:span text:style-name="ifm_span_font.bold_ifm">de stemmingen over moties</text:span>, ingediend bij het <text:span text:style-name="ifm_span_font.bold_ifm">VAO Zwangerschap en geboorte</text:span>, </text:p>
        <text:p>te weten: </text:p>
        <text:list text:style-name="lijst">
          <text:list-item>
            <text:number>-</text:number>
            <text:p>de motie-Kooiman/Arissen over een aanzet tot het afschaffen van de eigen bijdrage kraamzorg voor 2018 (32279, nr. 110); </text:p>
          </text:list-item>
          <text:list-item>
            <text:number>-</text:number>
            <text:p>de motie-Kooiman/Ellemeet over een meldpunt inrichten bij Zorginstituut Nederland (32279, nr. 111); </text:p>
          </text:list-item>
          <text:list-item>
            <text:number>-</text:number>
            <text:p>de motie-Arissen c.s. over de voorgenomen beleidsregel integrale bekostiging voor de geboortezorg intrekken (32279, nr. 112); </text:p>
          </text:list-item>
          <text:list-item>
            <text:number>-</text:number>
            <text:p>de motie-Agema/Gerbrands over afschaffen van de eigen bijdrage voor de poliklinische bevalling zonder medische indicatie (32279, nr. 113); </text:p>
          </text:list-item>
          <text:list-item>
            <text:number>-</text:number>
            <text:p>de motie-Ellemeet/Kooiman over de keuzevrijheid van zwangere vrouwen voor geboortezorg (32279, nr. 115); </text:p>
          </text:list-item>
          <text:list-item>
            <text:number>-</text:number>
            <text:p>de motie-Ellemeet over informatievoorziening over de keuzemogelijkheden bij een abortus vergroten (32279, nr. 116). </text:p>
          </text:list-item>
        </text:list>
        <text:p>(Zie vergadering van heden.) </text:p>
        <text:p text:style-name="ifm_p_mt.3.38mm_ifm">De <text:span text:style-name="ifm_span_font.bold_ifm">voorzitter</text:span>:</text:p>
        <text:p>Op verzoek van mevrouw Ellemeet stel ik voor, haar motie (32279, nr. 115) aan te houden. Op verzoek van mevrouw Kooiman stel ik voor, haar motie (32279, nr. 111) aan te houden. </text:p>
        <text:p>Daartoe wordt besloten. </text:p>
        <text:p text:style-name="ifm_p_mt.3.38mm_ifm">Mevrouw <text:span text:style-name="ifm_span_font.bold_ifm">Ellemeet</text:span> (GroenLinks):</text:p>
        <text:p>Voorzitter, ik houd ook mijn motie op stuk nr. 114 aan. </text:p>
        <text:p text:style-name="ifm_p_mt.3.38mm_ifm">De <text:span text:style-name="ifm_span_font.bold_ifm">voorzitter</text:span>:</text:p>
        <text:p>Die is al aangehouden. </text:p>
        <text:p>In stemming komt de motie-Kooiman/Arissen (32279, nr. 110). </text:p>
        <text:p text:style-name="ifm_p_mt.3.38mm_ifm">De <text:span text:style-name="ifm_span_font.bold_ifm">voorzitter</text:span>:</text:p>
        <text:p>Ik constateer dat de leden van de fracties van de SP, de PvdD, DENK en 50PLUS voor deze motie hebben gestemd en de leden van de overige fracties ertegen, zodat zij is verworpen. </text:p>
        <text:p>In stemming komt de motie-Arissen c.s. (32279, nr. 112). </text:p>
        <text:p text:style-name="ifm_p_mt.3.38mm_ifm">De <text:span text:style-name="ifm_span_font.bold_ifm">voorzitter</text:span>:</text:p>
        <text:p>Ik constateer dat de leden van de fracties van de SP, de PvdD, DENK en 50PLUS voor deze motie hebben gestemd en de leden van de overige fracties ertegen, zodat zij is verworpen. </text:p>
        <text:p>In stemming komt de motie-Agema/Gerbrands (32279, nr. 113). </text:p>
        <text:p text:style-name="ifm_p_mt.3.38mm_ifm">De <text:span text:style-name="ifm_span_font.bold_ifm">voorzitter</text:span>:</text:p>
        <text:p>Ik constateer dat de leden van de fracties van de SP, de PvdD, DENK, 50PLUS en de PVV voor deze motie hebben gestemd en de leden van de overige fracties ertegen, zodat zij is verworpen. </text:p>
        <text:p>In stemming komt de motie-Ellemeet (32279, nr. 116). </text:p>
        <text:p text:style-name="ifm_p_mt.3.38mm_ifm">De <text:span text:style-name="ifm_span_font.bold_ifm">voorzitter</text:span>:</text:p>
        <text:p>Ik constateer dat de leden van de fracties van de SP, de PvdA, GroenLinks, de PvdD, DENK, 50PLUS, D66, de VVD, de SGP, de ChristenUnie en FvD voor deze motie hebben gestemd en de leden van de overige fracties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7-53</meta:user-defined>
    <meta:user-defined meta:name="DC.title">Stemmingen moties Zwangerschap en geboort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7-21</meta:user-defined>
    <meta:user-defined meta:name="DCTERMS.W3CDTF/DCTERMS.issued">2017-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279;110</meta:user-defined>
    <meta:user-defined meta:name="OVERHEIDop.behandeldDossier">32279;111</meta:user-defined>
    <meta:user-defined meta:name="OVERHEIDop.behandeldDossier">32279;112</meta:user-defined>
    <meta:user-defined meta:name="OVERHEIDop.behandeldDossier">32279;113</meta:user-defined>
    <meta:user-defined meta:name="OVERHEIDop.behandeldDossier">32279;115</meta:user-defined>
    <meta:user-defined meta:name="OVERHEIDop.behandeldDossier">32279;116</meta:user-defined>
    <meta:user-defined meta:name="OVERHEIDop.behandeldDossier">32279;111</meta:user-defined>
    <meta:user-defined meta:name="OVERHEIDop.behandeldDossier">32279;115</meta:user-defined>
    <meta:user-defined meta:name="OVERHEID.TaxonomieBeleidsagenda/OVERHEID.category">Zorg en gezondheid | Organisatie en beleid</meta:user-defined>
    <meta:user-defined meta:name="DCTERMS.W3CDTF/OVERHEIDop.datumVergadering">2017-07-06</meta:user-defined>
    <meta:user-defined meta:name="OVERHEIDop.handelingenItemNummer">53</meta:user-defined>
    <meta:user-defined meta:name="OVERHEIDop.publicationIssue">97</meta:user-defined>
    <meta:user-defined meta:name="OVERHEIDop.publicationName">Handelingen</meta:user-defined>
    <meta:user-defined meta:name="OVERHEIDop.vergaderjaar">2016-2017</meta:user-defined>
    <meta:user-defined meta:name="OVERHEIDop.versieInformatie"/>
  </office:meta>
</office:document-meta>
</file>