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Stemmingen moties Vervanging onderzeebot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Stemmingen moties Vervanging onderzeeboten</text:h>
        <text:p>Aan de orde zijn <text:span text:style-name="ifm_span_font.bold_ifm">de stemmingen over moties</text:span>, ingediend bij het <text:span text:style-name="ifm_span_font.bold_ifm">VAO Vervanging onderzeeboten</text:span>, </text:p>
        <text:p>te weten: </text:p>
        <text:list text:style-name="lijst">
          <text:list-item>
            <text:number>-</text:number>
            <text:p>de motie-Karabulut over onderzoek naar afschaffing of inperking van de onderzeebootcapaciteit (34225, nr. 18); </text:p>
          </text:list-item>
          <text:list-item>
            <text:number>-</text:number>
            <text:p>de motie-Karabulut over duidelijkheid over de kosten van verschillende varianten van nieuwe onderzeeërs (34225, nr. 19); </text:p>
          </text:list-item>
          <text:list-item>
            <text:number>-</text:number>
            <text:p>de motie-Diks over inzicht in de integrale afweging van nut en noodzaak van de onderzeebootcapaciteit (34225, nr. 20); </text:p>
          </text:list-item>
          <text:list-item>
            <text:number>-</text:number>
            <text:p>de motie-Diks over onderzoek naar een andere invulling van de functionaliteiten van de onderzeebootcapaciteit (34225, nr. 21). </text:p>
          </text:list-item>
        </text:list>
        <text:p>(Zie vergadering van heden.) </text:p>
        <text:p>In stemming komt de motie-Karabulut (34225, nr. 18).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Karabulut (34225, nr. 19).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Diks (34225, nr. 20).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Diks (34225, nr. 21).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1</meta:user-defined>
    <meta:user-defined meta:name="DC.title">Stemmingen moties Vervanging onderzeebo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5;18</meta:user-defined>
    <meta:user-defined meta:name="OVERHEIDop.behandeldDossier">34225;19</meta:user-defined>
    <meta:user-defined meta:name="OVERHEIDop.behandeldDossier">34225;20</meta:user-defined>
    <meta:user-defined meta:name="OVERHEIDop.behandeldDossier">34225;21</meta:user-defined>
    <meta:user-defined meta:name="OVERHEID.TaxonomieBeleidsagenda/OVERHEID.category">Internationaal | Defensie</meta:user-defined>
    <meta:user-defined meta:name="DCTERMS.W3CDTF/OVERHEIDop.datumVergadering">2017-07-06</meta:user-defined>
    <meta:user-defined meta:name="OVERHEIDop.handelingenItemNummer">51</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