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Stemming brief vaste commissie voor Financiën inzake decharge jaarverslag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Stemming brief vaste commissie voor Financiën inzake decharge jaarverslagen</text:h>
        <text:p>Aan de orde is <text:span text:style-name="ifm_span_font.bold_ifm">de stemming</text:span> in verband met de <text:span text:style-name="ifm_span_font.bold_ifm">brief van de vaste commissie voor Financiën inzake de decharge van de jaarverslagen voor het gevoerde financieel beheer door de ministers in het jaar 2016 (34725, nr. 27)</text:span>. </text:p>
        <text:p text:style-name="ifm_p_mt.3.38mm_ifm">De <text:span text:style-name="ifm_span_font.bold_ifm">voorzitter</text:span>:</text:p>
        <text:p>Ik stel voor, de slotwetten over het jaar 2016 (Kamerstukken 34725, hoofdstuk I t/m VIII, IX, X, XII, XIII, XV t/m XVIII en de fondsen A t/m C en J) zonder stemming aan te nemen en conform het voorstel van de vaste commissie voor Financiën te besluiten en de desbetreffende ministers, met inachtneming van de diverse toezeggingen ter verbetering van het financieel beheer, decharge te verlenen voor het gevoerde belei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8</meta:user-defined>
    <meta:user-defined meta:name="DC.title">Stemming brief vaste commissie voor Financiën inzake decharge jaarver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7-07-06</meta:user-defined>
    <meta:user-defined meta:name="OVERHEIDop.handelingenItemNummer">48</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