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3"/>
        <text:user-field-decl office:value-type="string" text:name="OVERHEIDop.titel" office:string-value="Stemmingen in verband met Voorjaarsnota 2017"/>
        <text:user-field-decl office:value-type="string" text:name="kamer" office:string-value="Tweede Kamer"/>
        <text:user-field-decl office:value-type="string" text:name="datum" office:string-value="6 juli 2017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3<text:line-break/>Stemmingen in verband met Voorjaarsnota 2017</text:h>
        <text:p>Aan de orde is <text:span text:style-name="ifm_span_font.bold_ifm">de stemming</text:span> over <text:span text:style-name="ifm_span_font.bold_ifm">de Voorjaarsnota 2017</text:span>. </text:p>
        <text:p>(Zie vergadering van 5 juli 2017.) </text:p>
        <text:p text:style-name="ifm_p_mt.3.38mm_ifm">De <text:span text:style-name="ifm_span_font.bold_ifm">voorzitter</text:span>:</text:p>
        <text:p>Ik stel voor, het Kamerstuk 34730, hoofdstuk I t/m V, VII, IX, X, XII, XIII, XVII en XVIII en de fondsen A t/m C en J zonder stemming aan te nem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97-43</meta:user-defined>
    <meta:user-defined meta:name="DC.title">Stemmingen in verband met Voorjaarsnota 2017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7-21</meta:user-defined>
    <meta:user-defined meta:name="DCTERMS.W3CDTF/DCTERMS.issued">2017-07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17-07-06</meta:user-defined>
    <meta:user-defined meta:name="OVERHEIDop.handelingenItemNummer">43</meta:user-defined>
    <meta:user-defined meta:name="OVERHEIDop.publicationIssue">9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