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en moties Voorjaarsnota 201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en moties Voorjaarsnota 2017</text:h>
        <text:p>Aan de orde zijn <text:span text:style-name="ifm_span_font.bold_ifm">de stemmingen over moties</text:span>, ingediend bij het debat over <text:span text:style-name="ifm_span_font.bold_ifm">de Voorjaarsnota</text:span>, </text:p>
        <text:p>te weten: </text:p>
        <text:list text:style-name="lijst">
          <text:list-item>
            <text:number>-</text:number>
            <text:p>de motie-Omtzigt over uitgaven voor de politie onder de onderzoeksmogelijkheden van de Algemene Rekenkamer brengen (34730, nr. 4); </text:p>
          </text:list-item>
          <text:list-item>
            <text:number>-</text:number>
            <text:p>de motie-Nijboer/Snels over maatregelen voor een evenwichtige inkomensontwikkeling (34730, nr. 5); </text:p>
          </text:list-item>
          <text:list-item>
            <text:number>-</text:number>
            <text:p>de motie-Nijboer/Snels over een toereikende financiële oplossing op Prinsjesdag voor culturele instellingen en gezelschappen (34730, nr. 6); </text:p>
          </text:list-item>
          <text:list-item>
            <text:number>-</text:number>
            <text:p>de motie-Snels/Nijboer over afzien van de voorgenomen daling van het onderwijsachterstandenbudget (34730, nr. 7); </text:p>
          </text:list-item>
          <text:list-item>
            <text:number>-</text:number>
            <text:p>de motie-Leijten/Jasper van Dijk over aanvullend budget voor het begeleiden van kwetsbare leerlingen naar werk (34730, nr. 8); </text:p>
          </text:list-item>
          <text:list-item>
            <text:number>-</text:number>
            <text:p>de motie-Van Rooijen over structurele adequate financiering van gemeentelijke taken op het terrein van werk en inkomen (34730, nr. 9); </text:p>
          </text:list-item>
          <text:list-item>
            <text:number>-</text:number>
            <text:p>de motie-Azarkan over loonsverhoging in Nederland bewerkstelligen (34730, nr. 10); </text:p>
          </text:list-item>
          <text:list-item>
            <text:number>-</text:number>
            <text:p>de motie-Azarkan over koopkrachtgroei voor werkenden en uitkeringsgerechtigden (34730, nr. 11); </text:p>
          </text:list-item>
          <text:list-item>
            <text:number>-</text:number>
            <text:p>de motie-Azarkan over een analyse van de koopkrachtramingen in de Voorjaarsnota (34730, nr. 12). </text:p>
          </text:list-item>
        </text:list>
        <text:p>(Zie vergadering van 5 juli 2017.) </text:p>
        <text:p>In stemming komt de motie-Omtzigt (34730, nr. 4).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Nijboer/Snels (34730, nr. 5).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Nijboer/Snels (34730, nr. 6). </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 </text:p>
        <text:p>In stemming komt de motie-Snels/Nijboer (34730, nr. 7).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Leijten/Jasper van Dijk (34730, nr. 8). </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 </text:p>
        <text:p>In stemming komt de motie-Van Rooijen (34730, nr. 9).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Azarkan (34730, nr. 10). </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 </text:p>
        <text:p>In stemming komt de motie-Azarkan (34730, nr. 11). </text:p>
        <text:p text:style-name="ifm_p_mt.3.38mm_ifm">De <text:span text:style-name="ifm_span_font.bold_ifm">voorzitter</text:span>:</text:p>
        <text:p>Ik constateer dat de leden van de fracties van de SP, de PvdA, DENK en de PVV voor deze motie hebben gestemd en de leden van de overige fracties ertegen, zodat zij is verworpen. </text:p>
        <text:p>In stemming komt de motie-Azarkan (34730, nr. 12). </text:p>
        <text:p text:style-name="ifm_p_mt.3.38mm_ifm">De <text:span text:style-name="ifm_span_font.bold_ifm">voorzitter</text:span>:</text:p>
        <text:p>Ik constateer dat de leden van de fracties van de SP, DENK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2</meta:user-defined>
    <meta:user-defined meta:name="DC.title">Stemmingen moties Voorjaarsnota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4</meta:user-defined>
    <meta:user-defined meta:name="OVERHEIDop.behandeldDossier">34730;5</meta:user-defined>
    <meta:user-defined meta:name="OVERHEIDop.behandeldDossier">34730;6</meta:user-defined>
    <meta:user-defined meta:name="OVERHEIDop.behandeldDossier">34730;7</meta:user-defined>
    <meta:user-defined meta:name="OVERHEIDop.behandeldDossier">34730;8</meta:user-defined>
    <meta:user-defined meta:name="OVERHEIDop.behandeldDossier">34730;9</meta:user-defined>
    <meta:user-defined meta:name="OVERHEIDop.behandeldDossier">34730;10</meta:user-defined>
    <meta:user-defined meta:name="OVERHEIDop.behandeldDossier">34730;11</meta:user-defined>
    <meta:user-defined meta:name="OVERHEIDop.behandeldDossier">34730;12</meta:user-defined>
    <meta:user-defined meta:name="OVERHEID.TaxonomieBeleidsagenda/OVERHEID.category">Financiën | Begroting</meta:user-defined>
    <meta:user-defined meta:name="DCTERMS.W3CDTF/OVERHEIDop.datumVergadering">2017-07-06</meta:user-defined>
    <meta:user-defined meta:name="OVERHEIDop.handelingenItemNummer">4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