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Fiscaal gunstige tegemoetkoming aan chemieconcern ICL"/>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Fiscaal gunstige tegemoetkoming aan chemieconcern ICL</text:h>
        <text:p>Aan de orde zijn <text:span text:style-name="ifm_span_font.bold_ifm">de stemmingen over moties</text:span>, ingediend bij het debat over <text:span text:style-name="ifm_span_font.bold_ifm">de totstandkoming van een fiscaal gunstige tegemoetkoming aan chemieconcern ICL</text:span>,</text:p>
        <text:p>te weten:</text:p>
        <text:list text:style-name="lijst">
          <text:list-item>
            <text:number>-</text:number>
            <text:p>de motie-Van der Lee over publicatie van de ICL-ruling (25087, nr. 171);</text:p>
          </text:list-item>
          <text:list-item>
            <text:number>-</text:number>
            <text:p>de motie-Van der Lee over een minimale bodem voor Vpb betaald door bedrijven die zich nieuw in Nederland vestigen (25087, nr. 172);</text:p>
          </text:list-item>
          <text:list-item>
            <text:number>-</text:number>
            <text:p>de gewijzigde motie-Leijten over rulings nalopen op bestuurders van rechtspersonen die ook op een sanctielijst voorkomen (25087, nr. 174, was nr. 173).</text:p>
          </text:list-item>
        </text:list>
        <text:p>(Zie vergadering van 5 juli 2017.)</text:p>
        <text:p text:style-name="ifm_p_mt.3.38mm_ifm">De <text:span text:style-name="ifm_span_font.bold_ifm">voorzitter</text:span>:</text:p>
        <text:p>De motie-Van der Lee (25087, nr. 1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omwille van haar controlerende taak op de activiteiten van het APA/ATR-team van de Belastingdienst een beroep doet op het chemiebedrijf ICL om in te stemmen met de publicatie van de ruling die het bedrijf in 2014 mogelijk overeenkwam met het rulingteam te Rotterdam,</text:p>
        <text:p text:style-name="ifm_p_mt.3.38mm_ifm">en gaat over tot de orde van de dag.</text:p>
        <text:p>Naar mij blijkt, wordt de indiening ervan voldoende ondersteund.</text:p>
        <text:p>Zij krijgt nr. 176, was nr. 171 (25087).</text:p>
        <text:p text:style-name="ifm_p_mt.3.38mm_ifm">De <text:span text:style-name="ifm_span_font.bold_ifm">voorzitter</text:span>:</text:p>
        <text:p>De motie-Van der Lee (25087, nr. 1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evige concurrentiestrijd tussen landen om als vestigingsland hoofdkantoren van multinationals binnen te halen permanent druk zet op verdere grondslaguitholling van de Vpb;</text:p>
        <text:p text:style-name="ifm_p_mt.3.38mm_ifm">overwegende dat een dergelijke race to the bottom de betreffende multinationals dermate fiscaal kan bevoordelen dat zij bijvoorbeeld door extra aftrekposten of andere zogenaamde grondslagversmallers meerjarig amper winstbelasting afdragen;</text:p>
        <text:p text:style-name="ifm_p_mt.3.38mm_ifm">verzoekt de regering, met nieuw beleid te komen dat beoogt een minimale bodem te leggen in effectief af te dragen Vpb,</text:p>
        <text:p text:style-name="ifm_p_mt.3.38mm_ifm">en gaat over tot de orde van de dag.</text:p>
        <text:p>Naar mij blijkt, wordt de indiening ervan voldoende ondersteund.</text:p>
        <text:p>Zij krijgt nr. 177, was nr. 172 (25087).</text:p>
        <text:p>Ik stel vast dat wij nu over deze gewijzigde moties kunnen stemmen.</text:p>
        <text:p>In stemming komt de gewijzigde motie-Van der Lee (25087, nr. 176, was nr. 171).</text:p>
        <text:p text:style-name="ifm_p_mt.3.38mm_ifm">De <text:span text:style-name="ifm_span_font.bold_ifm">voorzitter</text:span>:</text:p>
        <text:p>Ik constateer dat de leden van de fracties van de SP, de PvdA, GroenLinks, de PvdD, DENK, 50PLUS en de ChristenUnie voor deze gewijzigde motie hebben gestemd en de leden van de overige fracties ertegen, zodat zij is verworpen.</text:p>
        <text:p>In stemming komt de gewijzigde motie-Van der Lee (25087, nr. 177, was nr. 172).</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gewijzigde motie-Leijten (25087, nr. 174, was nr. 173).</text:p>
        <text:p text:style-name="ifm_p_mt.3.38mm_ifm">De <text:span text:style-name="ifm_span_font.bold_ifm">voorzitter</text:span>:</text:p>
        <text:p>Ik constateer dat de leden van de fracties van de SP, de PvdA, GroenLinks, de PvdD, DENK, 50PLUS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5</meta:user-defined>
    <meta:user-defined meta:name="DC.title">Stemmingen moties Fiscaal gunstige tegemoetkoming aan chemieconcern IC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71</meta:user-defined>
    <meta:user-defined meta:name="OVERHEIDop.behandeldDossier">25087;172</meta:user-defined>
    <meta:user-defined meta:name="OVERHEIDop.behandeldDossier">25087;174</meta:user-defined>
    <meta:user-defined meta:name="OVERHEIDop.behandeldDossier">25087;176</meta:user-defined>
    <meta:user-defined meta:name="OVERHEIDop.behandeldDossier">25087;177</meta:user-defined>
    <meta:user-defined meta:name="OVERHEID.TaxonomieBeleidsagenda/OVERHEID.category">Financiën | Belasting</meta:user-defined>
    <meta:user-defined meta:name="DCTERMS.W3CDTF/OVERHEIDop.datumVergadering">2017-07-06</meta:user-defined>
    <meta:user-defined meta:name="OVERHEIDop.handelingenItemNummer">2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