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Toekomst van de Waddenze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Toekomst van de Waddenzee</text:h>
        <text:p>Aan de orde zijn <text:span text:style-name="ifm_span_font.bold_ifm">de stemmingen over moties</text:span>, ingediend bij het dertigledendebat over <text:span text:style-name="ifm_span_font.bold_ifm">de toekomst van de Waddenzee</text:span>, </text:p>
        <text:p>te weten: </text:p>
        <text:list text:style-name="lijst">
          <text:list-item>
            <text:number>-</text:number>
            <text:p>de motie-Wassenberg c.s. over geen nieuwe vergunningen verlenen voor gaswinning in en nabij de Waddenzee (29684, nr. 146); </text:p>
          </text:list-item>
          <text:list-item>
            <text:number>-</text:number>
            <text:p>de motie-Wassenberg c.s. over de huidige gaswinning in en nabij de Waddenzee stoppen (29684, nr. 147); </text:p>
          </text:list-item>
          <text:list-item>
            <text:number>-</text:number>
            <text:p>de motie-Van Tongeren/Beckerman over het KNMI-scenario voor zeespiegelstijging actualiseren (29684, nr. 148); </text:p>
          </text:list-item>
          <text:list-item>
            <text:number>-</text:number>
            <text:p>de motie-Van Tongeren c.s. over het afbouwen van aardgaswinning onder de Waddenzee (29684, nr. 149); </text:p>
          </text:list-item>
          <text:list-item>
            <text:number>-</text:number>
            <text:p>de motie-Beckerman c.s. over het eerder ingrijpen als bij delfstofwinning in het Waddengebied niet aan de voorwaarden is voldaan (29684, nr. 150); </text:p>
          </text:list-item>
          <text:list-item>
            <text:number>-</text:number>
            <text:p>de motie-Beckerman over voorkomen van beïnvloeding van relevante meet- en monitoringsgegevens (29684, nr. 151). </text:p>
          </text:list-item>
        </text:list>
        <text:p>(Zie vergadering van 5 juli 2017.) </text:p>
        <text:p text:style-name="ifm_p_mt.3.38mm_ifm">De <text:span text:style-name="ifm_span_font.bold_ifm">voorzitter</text:span>:</text:p>
        <text:p>Op verzoek van mevrouw Van Tongeren stel ik voor, haar motie (29684, nr. 148) aan te houden. </text:p>
        <text:p>Daartoe wordt besloten. </text:p>
        <text:p>In stemming komt de motie-Wassenberg c.s. (29684, nr. 146). </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 </text:p>
        <text:p>In stemming komt de motie-Wassenberg c.s. (29684, nr. 147).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Van Tongeren c.s. (29684, nr. 149). </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 </text:p>
        <text:p>In stemming komt de motie-Beckerman c.s. (29684, nr. 150). </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 </text:p>
        <text:p>In stemming komt de motie-Beckerman (29684, nr. 151). </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4</meta:user-defined>
    <meta:user-defined meta:name="DC.title">Stemmingen moties Toekomst van de Wadden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46</meta:user-defined>
    <meta:user-defined meta:name="OVERHEIDop.behandeldDossier">29684;147</meta:user-defined>
    <meta:user-defined meta:name="OVERHEIDop.behandeldDossier">29684;148</meta:user-defined>
    <meta:user-defined meta:name="OVERHEIDop.behandeldDossier">29684;149</meta:user-defined>
    <meta:user-defined meta:name="OVERHEIDop.behandeldDossier">29684;150</meta:user-defined>
    <meta:user-defined meta:name="OVERHEIDop.behandeldDossier">29684;151</meta:user-defined>
    <meta:user-defined meta:name="OVERHEIDop.behandeldDossier">29684;148</meta:user-defined>
    <meta:user-defined meta:name="OVERHEID.TaxonomieBeleidsagenda/OVERHEID.category">Natuur en milieu | Water</meta:user-defined>
    <meta:user-defined meta:name="DCTERMS.W3CDTF/OVERHEIDop.datumVergadering">2017-07-06</meta:user-defined>
    <meta:user-defined meta:name="OVERHEIDop.handelingenItemNummer">2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