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Discriminatie"/>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Discriminatie</text:h>
        <text:p>Aan de orde zijn <text:span text:style-name="ifm_span_font.bold_ifm">de stemmingen over moties</text:span>, ingediend bij het <text:span text:style-name="ifm_span_font.bold_ifm">VAO Discriminatie</text:span>,</text:p>
        <text:p>te weten:</text:p>
        <text:list text:style-name="lijst">
          <text:list-item>
            <text:number>-</text:number>
            <text:p>de motie-Martin Bosma over maatregelen om de antidiscriminatievoorzieningen op te heffen (30950, nr. 119);</text:p>
          </text:list-item>
          <text:list-item>
            <text:number>-</text:number>
            <text:p>de motie-Martin Bosma/Wilders over niet akkoord gaan met de benoeming van de voorgedragen burgemeester van Arnhem (30950, nr. 120);</text:p>
          </text:list-item>
          <text:list-item>
            <text:number>-</text:number>
            <text:p>de motie-Öztürk c.s. over verbetering van de werking van antidiscriminatievoorzieningen (30950, nr. 122);</text:p>
          </text:list-item>
          <text:list-item>
            <text:number>-</text:number>
            <text:p>de motie-Öztürk c.s. over duidelijkheid over wat discriminatie inhoudt (30950, nr. 123);</text:p>
          </text:list-item>
          <text:list-item>
            <text:number>-</text:number>
            <text:p>de motie-Öztürk over vermindering van negatieve vooroordelen over groepen (30950, nr. 125);</text:p>
          </text:list-item>
          <text:list-item>
            <text:number>-</text:number>
            <text:p>de motie-Özütok/Van den Hul over een alternatieve financieringssystematiek voor antidiscriminatievoorzieningen (30950, nr. 126);</text:p>
          </text:list-item>
          <text:list-item>
            <text:number>-</text:number>
            <text:p>de motie-Van den Hul c.s. over het aanstellen van een Mensenrechtenambassadeur Mensenrechten binnen Nederland (30950, nr. 128);</text:p>
          </text:list-item>
          <text:list-item>
            <text:number>-</text:number>
            <text:p>de motie-Van den Hul c.s. over de Kamer tijdig informeren over de kabinetsreactie op de Universal Periodic Review (30950, nr. 129);</text:p>
          </text:list-item>
          <text:list-item>
            <text:number>-</text:number>
            <text:p>de motie-Yeşilgöz-Zegerius over de wildgroei aan antidiscriminatiemeldpunten (30950, nr. 130);</text:p>
          </text:list-item>
          <text:list-item>
            <text:number>-</text:number>
            <text:p>de motie-Yeşilgöz-Zegerius over een overzicht van de invulling van de ADV's door de gemeenten (30950, nr. 131);</text:p>
          </text:list-item>
          <text:list-item>
            <text:number>-</text:number>
            <text:p>de motie-Yeşilgöz-Zegerius/Jasper van Dijk over een actieplan lhbti-acceptatie (30950, nr. 132);</text:p>
          </text:list-item>
          <text:list-item>
            <text:number>-</text:number>
            <text:p>de motie-Jasper van Dijk over de Inspectie SZW de bevoegdheid geven om een boete op te leggen voor leeftijdsdiscriminatie (30950, nr. 133);</text:p>
          </text:list-item>
          <text:list-item>
            <text:number>-</text:number>
            <text:p>de motie-Hiddema over het per 31 december 2017 stoppen van iedere financiële ondersteuning van de discriminatieregistratiebureaus (30950, nr. 134).</text:p>
          </text:list-item>
        </text:list>
        <text:p>(Zie vergadering van 5 juli 2017.)</text:p>
        <text:p text:style-name="ifm_p_mt.3.38mm_ifm">De <text:span text:style-name="ifm_span_font.bold_ifm">voorzitter</text:span>:</text:p>
        <text:p>De motie-Van den Hul c.s. (30950, nr. 1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een effectief buitenlandbeleid belangrijk is dat we niet alleen in het buitenland over mensenrechtenschendingen praten, maar ook de binnenlandse problemen benoemen en bereid zijn verbeteringen door te voeren;</text:p>
        <text:p text:style-name="ifm_p_mt.3.38mm_ifm">constaterende dat het mandaat van de Mensenrechtenambassadeur zich beperkt tot mensenrechten buiten de grenzen van Nederland en het bevorderen van een mensenrechtencultuur over schendingen buiten Nederland en dat een aanspreekpunt voor ngo's, gemeenten en voor de coördinatie binnen de overheid op dit moment ontbreekt;</text:p>
        <text:p text:style-name="ifm_p_mt.3.38mm_ifm">overwegende dat alle Nederlanders elke dag profiteren van mensenrechten, dat mensenrechten door alle beleidsterreinen lopen en dat mensenrechten integrale afstemming vragen van alle betrokken ministeries;</text:p>
        <text:p text:style-name="ifm_p_mt.3.38mm_ifm">verzoekt de regering, ter bevordering van de naleving van de mensenrechten in Nederland de rol van de coördinerend minister van Binnenlandse Zaken te versterken met het aanstellen van een Mensenrechtenambassadeur Mensenrechten binnen Nederland met voldoende gewicht en ondersteuning om ministeries op beleidsniveau bij elkaar te brengen en die tot een effectief aanspreekpunt te maken vanuit de rijksoverheid voor onder meer ngo's en gemeenten,</text:p>
        <text:p text:style-name="ifm_p_mt.3.38mm_ifm">en gaat over tot de orde van de dag.</text:p>
        <text:p>Naar mij blijkt, wordt de indiening ervan voldoende ondersteund.</text:p>
        <text:p>Zij krijgt nr. 135, was nr. 128 (30950).</text:p>
        <text:p text:style-name="ifm_p_mt.3.38mm_ifm">De <text:span text:style-name="ifm_span_font.bold_ifm">voorzitter</text:span>:</text:p>
        <text:p>De motie-Jasper van Dijk (30950, nr. 1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eftijdsdiscriminatie op de arbeidsmarkt een veelvoorkomend probleem is;</text:p>
        <text:p text:style-name="ifm_p_mt.3.38mm_ifm">van mening dat de Inspectie SZW (voorheen Arbeidsinspectie) onvoldoende bevoegdheden heeft om leeftijdsdiscriminatie adequaat aan te pakken;</text:p>
        <text:p text:style-name="ifm_p_mt.3.38mm_ifm">verzoekt de regering, te bezien welke mogelijkheden er zijn om de Inspectie SZW de bevoegdheid te geven om sancties op te leggen aan bedrijven die zich schuldig maken aan leeftijdsdiscriminatie,</text:p>
        <text:p text:style-name="ifm_p_mt.3.38mm_ifm">en gaat over tot de orde van de dag.</text:p>
        <text:p>Naar mij blijkt, wordt de indiening ervan voldoende ondersteund.</text:p>
        <text:p>Zij krijgt nr. 136, was nr. 133 (30950).</text:p>
        <text:p>Ik stel vast dat wij nu over deze gewijzigde moties kunnen stemmen.</text:p>
        <text:p>In stemming komt de motie-Martin Bosma (30950, nr. 11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 text:style-name="ifm_p_mt.3.38mm_ifm">Mevrouw <text:span text:style-name="ifm_span_font.bold_ifm">Ouwehand</text:span> (PvdD):</text:p>
        <text:p>Voorzitter. Mijn stem is wiebelig, dus u gaat mij zo zonder microfoon niet horen. Maar ik ben tegen de motie op stuk nr. 120. Kunnen we dat op deze manier regelen?</text:p>
        <text:p text:style-name="ifm_p_mt.3.38mm_ifm">De <text:span text:style-name="ifm_span_font.bold_ifm">voorzitter</text:span>:</text:p>
        <text:p>Nee!</text:p>
        <text:p>(Hilariteit)</text:p>
        <text:p text:style-name="ifm_p_mt.3.38mm_ifm">Mevrouw <text:span text:style-name="ifm_span_font.bold_ifm">Ouwehand</text:span> (PvdD):</text:p>
        <text:p>Dan kom ik naar de microfoon als mijn naam wordt opgeroepen.</text:p>
        <text:p text:style-name="ifm_p_mt.3.38mm_ifm">Mevrouw <text:span text:style-name="ifm_span_font.bold_ifm">Van Toorenburg</text:span> (CDA):</text:p>
        <text:p>Ik dacht: ik ga de voorbereidingstijd voor de hoofdelijke stemming even nuttig besteden. Er is een motie aangenomen onder 10 over de forensische zorg, over alternatieven voor aanbesteding. Ik wil graag weten hoe het kabinet die gaat uitvoeren.</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Kuzu</text:span> (DENK):</text:p>
        <text:p>Voorzitter. Als u het mij toestaat om in één zin een stemverklaring af te leggen over de motie die nu ter stemming voorligt: wij zijn tegen het benoemen van de heer Marcouch, maar niet vanwege de motieven die in de motie staan. Daarom zullen we tegenstemmen.</text:p>
        <text:p text:style-name="ifm_p_mt.3.38mm_ifm">De <text:span text:style-name="ifm_span_font.bold_ifm">voorzitter</text:span>:</text:p>
        <text:p>De heer Baudet voor een stemverklaring. Mijnheer Baudet, u hebt geoefend en gezien hoe het gaat. Heel kort.</text:p>
        <text:p text:style-name="ifm_p_mt.3.38mm_ifm">⬜</text:p>
        <text:p text:style-name="ifm_p_mt.3.38mm_ifm">De heer <text:span text:style-name="ifm_span_font.bold_ifm">Baudet</text:span> (FvD):</text:p>
        <text:p>Voorzitter. Wij stemmen voor deze motie. Wij vinden het een heel slecht idee dat Marcouch benoemd wordt als burgemeester, niet om de redenen die in de motie staan maar omdat wij voor een direct gekozen burgemeester zijn.</text:p>
        <text:p>In stemming komt de motie-Martin Bosma/Wilders (30950, nr. 120).</text:p>
        <text:p>Vóór stemmen de leden: Hiddema, De Jong, Kops, Madlener, Maeijer, Markuszower, Edgar Mulder, Popken, De Roon, Van Weerdenburg, Wilders, Van Aalst, Agema, Baudet, Beertema, Martin Bosma, Tony van Dijck, Fritsma, Gerbrands, De Graaf, Graus en Helder.</text:p>
        <text:p>Tegen stemmen de leden: Hennis-Plasschaert, Hermans, Hijink, Van den Hul, Jetten, Karabulut, Keijzer, Van Kent, Klaver, Knops, Koerhuis, Kooiman, Koopmans, Kröger, Krol, Kuik, Kuiken, Kuzu, Kwint, Laçin, Van der Lee, Leijten, Lodders, Marijnissen, Von Martels, Van Meenen, Middendorp, Van der Molen, Agnes Mulder, Anne Mulder, Nijboer, Nijkerken-de Haan, Van Nispen, Van Ojik, Omtzigt, Van Oosten, Ouwehand, Özdil, Öztürk, Özütok, Paternotte, Peters, Van Raak, Van Raan, Raemakers, Roemer, Rog, Ronnes, Van Rooijen, Arno Rutte, Sazias, Sjoerdsma, Snels, Van der Staaij, Tellegen, Thieme, Van Tongeren, Van Toorenburg, Van Veldhoven, Verhoeven, Visser, Voordewind, Voortman, Aukje de Vries, Wassenberg, Westerveld, Weverling, Van Weyenberg, Wiersma, Wörsdörfer, Van 't Wout, Yeşilgöz-Zegerius, Ziengs, Amhaouch, Arib, Arissen, Van Ark, Asscher, Azarkan, Azmani, Becker, Beckerman, Belhaj, Van den Berg, Bergkamp, Bisschop, Van den Bosch, Bosman, Bouali, Van Brenk, Ten Broeke, Bruins, Bruins Slot, Buitenweg, Van Dam, Dekker, Diertens, Gijs van Dijk, Jasper van Dijk, Dijkgraaf, Dijkhoff, Dijksma, Pia Dijkstra, Remco Dijkstra, Dik-Faber, Diks, Duisenberg, Van Eijs, El Yassini, Ellemeet, Van Engelshoven, Futselaar, Geurts, Grashoff, De Groot, Groothuizen, Harbers en Van Helvert.</text:p>
        <text:p>De <text:span text:style-name="ifm_span_font.bold_ifm">voorzitter</text:span>:</text:p>
        <text:p text:style-name="ifm_p_mt.3.38mm_ifm">Ik constateer dat deze motie met 22 tegen 118 stemmen is verworpen.</text:p>
        <text:p>In stemming komt de motie-Öztürk c.s. (30950, nr. 122).</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Öztürk c.s. (30950, nr. 123).</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Öztürk (30950, nr. 12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Özütok/Van den Hul (30950, nr. 126).</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gewijzigde motie-Van den Hul (30950, nr. 135, was nr. 128).</text:p>
        <text:p text:style-name="ifm_p_mt.3.38mm_ifm">De <text:span text:style-name="ifm_span_font.bold_ifm">voorzitter</text:span>:</text:p>
        <text:p>Ik constateer dat de leden van de fracties van de PvdA, GroenLinks, de PvdD, DENK, 50PLUS en D66 voor deze gewijzigde motie hebben gestemd en de leden van de overige fracties ertegen, zodat zij is verworpen.</text:p>
        <text:p>In stemming komt de motie-Van den Hul c.s. (30950, nr. 129).</text:p>
        <text:p text:style-name="ifm_p_mt.3.38mm_ifm">De <text:span text:style-name="ifm_span_font.bold_ifm">voorzitter</text:span>:</text:p>
        <text:p>Ik constateer dat de leden van de fracties van de PvdA, GroenLinks, de PvdD, DENK, 50PLUS, D66, de VVD, het CDA en de ChristenUnie voor deze motie hebben gestemd en de leden van de overige fracties ertegen, zodat zij is aangenomen.</text:p>
        <text:p>In stemming komt de motie-Yeşilgöz-Zegerius (30950, nr. 130).</text:p>
        <text:p text:style-name="ifm_p_mt.3.38mm_ifm">De <text:span text:style-name="ifm_span_font.bold_ifm">voorzitter</text:span>:</text:p>
        <text:p>Ik constateer dat de leden van de fracties van 50PLUS, de VVD en de SGP voor deze motie hebben gestemd en de leden van de overige fracties ertegen, zodat zij is verworpen.</text:p>
        <text:p>In stemming komt de motie-Yeşilgöz-Zegerius (30950, nr. 131).</text:p>
        <text:p text:style-name="ifm_p_mt.3.38mm_ifm">De <text:span text:style-name="ifm_span_font.bold_ifm">voorzitter</text:span>:</text:p>
        <text:p>Ik constateer dat de leden van de fracties van de SP, de PvdA, GroenLinks, de PvdD, 50PLUS, de VVD, de SGP, het CDA, de ChristenUnie, de PVV en FvD voor deze motie hebben gestemd en de leden van de overige fracties ertegen, zodat zij is aangenomen.</text:p>
        <text:p>In stemming komt de motie-Yeşilgöz-Zegerius/Jasper van Dijk (30950, nr. 132).</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gewijzigde motie-Jasper van Dijk (30950, nr. 136, was nr. 133).</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motie-Hiddema (30950, nr. 13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23</meta:user-defined>
    <meta:user-defined meta:name="DC.title">Stemmingen moties Discrimi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19</meta:user-defined>
    <meta:user-defined meta:name="OVERHEIDop.behandeldDossier">30950;120</meta:user-defined>
    <meta:user-defined meta:name="OVERHEIDop.behandeldDossier">30950;122</meta:user-defined>
    <meta:user-defined meta:name="OVERHEIDop.behandeldDossier">30950;123</meta:user-defined>
    <meta:user-defined meta:name="OVERHEIDop.behandeldDossier">30950;125</meta:user-defined>
    <meta:user-defined meta:name="OVERHEIDop.behandeldDossier">30950;126</meta:user-defined>
    <meta:user-defined meta:name="OVERHEIDop.behandeldDossier">30950;128</meta:user-defined>
    <meta:user-defined meta:name="OVERHEIDop.behandeldDossier">30950;129</meta:user-defined>
    <meta:user-defined meta:name="OVERHEIDop.behandeldDossier">30950;130</meta:user-defined>
    <meta:user-defined meta:name="OVERHEIDop.behandeldDossier">30950;131</meta:user-defined>
    <meta:user-defined meta:name="OVERHEIDop.behandeldDossier">30950;132</meta:user-defined>
    <meta:user-defined meta:name="OVERHEIDop.behandeldDossier">30950;133</meta:user-defined>
    <meta:user-defined meta:name="OVERHEIDop.behandeldDossier">30950;134</meta:user-defined>
    <meta:user-defined meta:name="OVERHEIDop.behandeldDossier">30950;135</meta:user-defined>
    <meta:user-defined meta:name="OVERHEIDop.behandeldDossier">30950;136</meta:user-defined>
    <meta:user-defined meta:name="OVERHEID.TaxonomieBeleidsagenda/OVERHEID.category">Recht | Staatsrecht</meta:user-defined>
    <meta:user-defined meta:name="DCTERMS.W3CDTF/OVERHEIDop.datumVergadering">2017-07-06</meta:user-defined>
    <meta:user-defined meta:name="OVERHEIDop.handelingenItemNummer">23</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