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s Beleidsevaluatie Natuurschoonwet 1928"/>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moties Beleidsevaluatie Natuurschoonwet 1928</text:h>
        <text:p>Aan de orde is <text:span text:style-name="ifm_span_font.bold_ifm">de stemming over een aangehouden motie</text:span>, ingediend bij het <text:span text:style-name="ifm_span_font.bold_ifm">VSO Beleidsevaluatie van de Natuurschoonwet 1928</text:span>, </text:p>
        <text:p>te weten: </text:p>
        <text:list text:style-name="lijst">
          <text:list-item>
            <text:number>-</text:number>
            <text:p>de motie-Lodders/Geurts over de maatvoering voor de natuurstrook (33576, nr. 105). </text:p>
          </text:list-item>
        </text:list>
        <text:p>(Zie vergadering van 9 mei 2017.) </text:p>
        <text:p>In stemming komt de motie-Lodders/Geurts (33576, nr. 105). </text:p>
        <text:p text:style-name="ifm_p_mt.3.38mm_ifm">De <text:span text:style-name="ifm_span_font.bold_ifm">voorzitter</text:span>:</text:p>
        <text:p>Ik constateer dat de leden van de fracties van de VVD, de SGP, het CDA, de PVV en FvD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22</meta:user-defined>
    <meta:user-defined meta:name="DC.title">Stemming moties Beleidsevaluatie Natuurschoonwet 192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05</meta:user-defined>
    <meta:user-defined meta:name="OVERHEID.TaxonomieBeleidsagenda/OVERHEID.category">Natuur en milieu | Organisatie en beleid</meta:user-defined>
    <meta:user-defined meta:name="DCTERMS.W3CDTF/OVERHEIDop.datumVergadering">2017-07-06</meta:user-defined>
    <meta:user-defined meta:name="OVERHEIDop.handelingenItemNummer">22</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