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Lijst van controversiële onderwerp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Lijst van controversiële onderwerpen</text:h>
        <text:p>Aan de orde zijn <text:span text:style-name="ifm_span_font.bold_ifm">de stemmingen</text:span> in verband met <text:span text:style-name="ifm_span_font.bold_ifm">de lijst van controversiële onderwerpen (</text:span><text:span text:style-name="ifm_span_font.bold_ifm">34707</text:span><text:span text:style-name="ifm_span_font.bold_ifm">)</text:span>. </text:p>
        <text:p>In stemming komt het voorstel van de vaste commissie voor Infrastructuur en Milieu tot het toevoegen van brief 29398, nr. 565 aan onderdeel I (34707, stuk nr. 29). </text:p>
        <text:p text:style-name="ifm_p_mt.3.38mm_ifm">De <text:span text:style-name="ifm_span_font.bold_ifm">voorzitter</text:span>:</text:p>
        <text:p>Ik constateer dat de leden van de fracties van DENK, D66, de VVD, de SGP, het CDA en de ChristenUnie voor dit voorstel hebben gestemd en de leden van de overige fracties ertegen, zodat het is aangenomen. </text:p>
        <text:p>In stemming komt het voorstel van de vaste commissie voor Economische Zaken tot het toevoegen van enkele brieven (34707, stuk nr. 30). </text:p>
        <text:p text:style-name="ifm_p_mt.3.38mm_ifm">De <text:span text:style-name="ifm_span_font.bold_ifm">voorzitter</text:span>:</text:p>
        <text:p>Ik constateer dat de leden van de fracties van de SP, GroenLinks, DENK, D66, de VVD, de SGP, het CDA, de ChristenUnie en de PVV voor dit voorstel hebben gestemd en d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21</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7;29</meta:user-defined>
    <meta:user-defined meta:name="OVERHEIDop.behandeldDossier">34707;30</meta:user-defined>
    <meta:user-defined meta:name="OVERHEID.TaxonomieBeleidsagenda/OVERHEID.category">Bestuur | Parlement</meta:user-defined>
    <meta:user-defined meta:name="DCTERMS.W3CDTF/OVERHEIDop.datumVergadering">2017-07-06</meta:user-defined>
    <meta:user-defined meta:name="OVERHEIDop.handelingenItemNummer">21</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