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Schadeafhandeling Groningen"/>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Schadeafhandeling Groningen</text:h>
        <text:p>Aan de orde zijn <text:span text:style-name="ifm_span_font.bold_ifm">de stemmingen over moties</text:span>, ingediend bij het debat over <text:span text:style-name="ifm_span_font.bold_ifm">de schadeafhandeling in Groningen</text:span>,</text:p>
        <text:p>te weten:</text:p>
        <text:list text:style-name="lijst">
          <text:list-item>
            <text:number>-</text:number>
            <text:p>de motie-Van Tongeren c.s. over voldoende ondersteuning voor arbiters en contra-experts (33529, nr. 360);</text:p>
          </text:list-item>
          <text:list-item>
            <text:number>-</text:number>
            <text:p>de motie-Van Tongeren over overweging van oriënterende gesprekken met andere potentiële gasexploitanten (33529, nr. 361);</text:p>
          </text:list-item>
          <text:list-item>
            <text:number>-</text:number>
            <text:p>de motie-Wassenberg c.s. over een plan om de verschillende belangen rond de winning bij verschillende ministeries te beleggen (33529, nr. 362);</text:p>
          </text:list-item>
          <text:list-item>
            <text:number>-</text:number>
            <text:p>de motie-Wassenberg c.s. over oprichting van een schadefonds voor de mijnbouwschade in Groningen (33529, nr. 363);</text:p>
          </text:list-item>
          <text:list-item>
            <text:number>-</text:number>
            <text:p>de motie-Wassenberg c.s. over verlaging van de gaswinning naar 12 miljard kuub per jaar (33529, nr. 365);</text:p>
          </text:list-item>
          <text:list-item>
            <text:number>-</text:number>
            <text:p>de motie-Beckerman c.s. over een schadeprotocol op basis van de uitgangspunten van regionale partijen, met ruime aansprakelijkheid van de NAM als uitgangspunt (33529, nr. 366);</text:p>
          </text:list-item>
          <text:list-item>
            <text:number>-</text:number>
            <text:p>de motie-Beckerman c.s. over een afbouwplan voor de gaswinning waarin ook het kleineveldenbeleid is opgenomen (33529, nr. 367);</text:p>
          </text:list-item>
          <text:list-item>
            <text:number>-</text:number>
            <text:p>de motie-Beckerman c.s. over ondersteuning van Stut-en-Steun met €200.000 (33529, nr. 368);</text:p>
          </text:list-item>
          <text:list-item>
            <text:number>-</text:number>
            <text:p>de motie-Beckerman c.s. over behoud van de plaats van contra-experts en arbiters binnen het schadeprotocol (33529, nr. 369);</text:p>
          </text:list-item>
          <text:list-item>
            <text:number>-</text:number>
            <text:p>de motie-Van Veldhoven c.s. over onderzoek naar de vorming van een Groninger Schadefonds (33529, nr. 370);</text:p>
          </text:list-item>
          <text:list-item>
            <text:number>-</text:number>
            <text:p>de motie-Van Veldhoven c.s. over beschikbaar maken van benodigde expertise en ervaring voor complexe herinrichtingsvraagstukken (33529, nr. 371);</text:p>
          </text:list-item>
          <text:list-item>
            <text:number>-</text:number>
            <text:p>de motie-Agnes Mulder c.s. over onderzoek naar onafhankelijke vaststelling van de meerkosten voor aardbevingsbestendige nieuwbouw (33529, nr. 372);</text:p>
          </text:list-item>
          <text:list-item>
            <text:number>-</text:number>
            <text:p>de motie-Graus c.s. over erkenning, afhandeling en vergoeding van aardbevingsgerelateerde schade als mijnbouwgerelateerde schade (33529, nr. 375);</text:p>
          </text:list-item>
          <text:list-item>
            <text:number>-</text:number>
            <text:p>de motie-Baudet/Hiddema over het vergoeden van de vastgestelde schade voor 31 december 2017 (33529, nr. 376).</text:p>
          </text:list-item>
        </text:list>
        <text:p>(Zie vergadering van 4 juli 2017.)</text:p>
        <text:p text:style-name="ifm_p_mt.3.38mm_ifm">De <text:span text:style-name="ifm_span_font.bold_ifm">voorzitter</text:span>:</text:p>
        <text:p>De motie-Van Tongeren c.s. (33529, nr. 360) is in die zin gewijzigd dat zij thans is ondertekend door de leden Van Tongeren, Graus, Beckerman, Nijboer, Bosman, Van Veldhoven, Agnes Mulder en Dik-Fab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roningers de aanpak van de arbiters erg waarderen en dat dit helpt bij het herstellen van vertrouwen;</text:p>
        <text:p text:style-name="ifm_p_mt.3.38mm_ifm">overwegende dat het aantal aanmeldingen bij de arbiters groot is en oploopt;</text:p>
        <text:p text:style-name="ifm_p_mt.3.38mm_ifm">verzoekt de regering, ervoor zorg te dragen dat de arbiters voldoende ondersteuning krijgen,</text:p>
        <text:p text:style-name="ifm_p_mt.3.38mm_ifm">en gaat over tot de orde van de dag.</text:p>
        <text:p>Zij krijgt nr. 378, was nr. 360 (33529).</text:p>
        <text:p text:style-name="ifm_p_mt.3.38mm_ifm">De <text:span text:style-name="ifm_span_font.bold_ifm">voorzitter</text:span>:</text:p>
        <text:p>De motie-Wassenberg c.s. (33529, nr. 362) is in die zin gewijzigd dat zij thans is ondertekend door de leden Wassenberg, Nijboer, Van Tongeren, Beckerman, Graus en Sazias.</text:p>
        <text:p>Zij krijgt nr. 379, was nr. 362 (33529).</text:p>
        <text:p text:style-name="ifm_p_mt.3.38mm_ifm">De <text:span text:style-name="ifm_span_font.bold_ifm">voorzitter</text:span>:</text:p>
        <text:p>De motie-Van Veldhoven c.s. (33529, nr. 370) is in die zin gewijzigd dat zij thans is ondertekend door de leden Van Veldhoven, Bosman, Agnes Mulder, Dik-Faber, Graus, Van Tongeren, Beckerman en Nijboer.</text:p>
        <text:p>Zij krijgt nr. 380, was nr. 370 (33529).</text:p>
        <text:p>Ik stel vast dat wij nu over deze gewijzigde moties kunnen stemmen.</text:p>
        <text:p>Voordat we gaan stemmen, wil mevrouw Van Tongeren nog wat zeggen.</text:p>
        <text:p text:style-name="ifm_p_mt.3.38mm_ifm">Mevrouw <text:span text:style-name="ifm_span_font.bold_ifm">Van Tongeren</text:span> (GroenLinks):</text:p>
        <text:p>Mijn motie (33529, nr. 360) is inderdaad gewijzigd, maar op de stemmingslijst staat een essentieel element helaas net fout. Het gaat om ondersteuning van alleen arbiters. Ik zeg dit nog even om verwarring bij de collega's te voorkomen. Er zijn meer ondertekenaars toegevoegd bij mijn motie op stuk nr. 360. Het woordje "contra-experts" is uit de motie gehaald.</text:p>
        <text:p text:style-name="ifm_p_mt.3.38mm_ifm">De <text:span text:style-name="ifm_span_font.bold_ifm">voorzitter</text:span>:</text:p>
        <text:p>Het staat ook niet meer zo op de stemmingslijst. U hebt nog een oude versie.</text:p>
        <text:p text:style-name="ifm_p_mt.3.38mm_ifm">Mevrouw <text:span text:style-name="ifm_span_font.bold_ifm">Van Tongeren</text:span> (GroenLinks):</text:p>
        <text:p>Excuses.</text:p>
        <text:p text:style-name="ifm_p_mt.3.38mm_ifm">De <text:span text:style-name="ifm_span_font.bold_ifm">voorzitter</text:span>:</text:p>
        <text:p>Ik geef gelegenheid tot het afleggen van stemverklaringen vooraf.</text:p>
        <text:p>Mevrouw Dik-Faber wil een stemverklaring afleggen. Ik zie dat het een heel korte stemverklaring wordt.</text:p>
        <text:p text:style-name="ifm_p_mt.3.38mm_ifm">⬜</text:p>
        <text:p text:style-name="ifm_p_mt.3.38mm_ifm">Mevrouw <text:span text:style-name="ifm_span_font.bold_ifm">Dik-Faber</text:span> (ChristenUnie):</text:p>
        <text:p>Voorzitter, dat klopt. Het gaat over de motie op stuk nr. 367 over een afbouwplan voor de gaswinning.</text:p>
        <text:p text:style-name="ifm_p_mt.3.38mm_ifm">De <text:span text:style-name="ifm_span_font.bold_ifm">voorzitter</text:span>:</text:p>
        <text:p>Voordat u verdergaat, vraag ik om rust in de zaal. Anders bent u niet te verstaan en dat is niet de bedoeling.</text:p>
        <text:p text:style-name="ifm_p_mt.3.38mm_ifm">Mevrouw <text:span text:style-name="ifm_span_font.bold_ifm">Dik-Faber</text:span> (ChristenUnie):</text:p>
        <text:p>Het gaat dus over de motie op stuk nr. 367 over een afbouwplan voor de gaswinning. Dat is een voortreffelijke motie, zelfs zo voortreffelijk dat de Kamer daar al eerder een uitspraak over heeft gedaan, namelijk bij de motie ingediend op 14 februari 2013 (33529, nr. 6). Die motie is aangenomen. Die gaat over een visie op de afbouw van Gronings gas in de periode van de energietransitie. Om die reden zullen we vandaag tegen deze motie stemmen.</text:p>
        <text:p text:style-name="ifm_p_mt.3.38mm_ifm">De <text:span text:style-name="ifm_span_font.bold_ifm">voorzitter</text:span>:</text:p>
        <text:p>Dan geef ik het woord aan de heer Wassenberg namens de Partij voor de Dieren. Ik hoop dat de heer Baudet meeluistert.</text:p>
        <text:p text:style-name="ifm_p_mt.3.38mm_ifm">⬜</text:p>
        <text:p text:style-name="ifm_p_mt.3.38mm_ifm">De heer <text:span text:style-name="ifm_span_font.bold_ifm">Wassenberg</text:span> (PvdD):</text:p>
        <text:p>Voorzitter. De Partij voor de Dieren zou niets liever willen dan dat de schade van de gaswinning aan alle gedupeerden uiterlijk 31 september wordt vergoed, zoals de motie verzoekt; eist zelfs. Alleen bestaat 31 september niet, want september heeft slechts 30 dagen.</text:p>
        <text:p>(Hilariteit)</text:p>
        <text:p text:style-name="ifm_p_mt.3.38mm_ifm">De heer <text:span text:style-name="ifm_span_font.bold_ifm">Wassenberg</text:span> (PvdD):</text:p>
        <text:p>Dat is niet het grootste probleem. Het probleem van de schade door de gaswinning is heel erg groot en het wordt gebagatelliseerd door te doen alsof het binnen een paar maanden kan worden opgelost, een paar weken zelfs. Deze motie geeft valse hoop en maakt Groningers blij met een dode mus. Na alle ellende waarin Groningers terecht zijn gekomen, moet je niet met hen sollen. De Partij voor de Dieren zal daarom tegen de motie op stuk nr. 376 stemmen.</text:p>
        <text:p text:style-name="ifm_p_mt.3.38mm_ifm">De <text:span text:style-name="ifm_span_font.bold_ifm">voorzitter</text:span>:</text:p>
        <text:p>Dank u wel.</text:p>
        <text:p>In stemming komt de gewijzigde motie-Van Tongeren c.s. (33529, nr. 378, was nr. 360).</text:p>
        <text:p text:style-name="ifm_p_mt.3.38mm_ifm">De <text:span text:style-name="ifm_span_font.bold_ifm">voorzitter</text:span>:</text:p>
        <text:p>Ik constateer dat deze gewijzigde motie met algemene stemmen is aangenomen.</text:p>
        <text:p>In stemming komt de motie-Van Tongeren (33529, nr. 361).</text:p>
        <text:p text:style-name="ifm_p_mt.3.38mm_ifm">De <text:span text:style-name="ifm_span_font.bold_ifm">voorzitter</text:span>:</text:p>
        <text:p>Ik constateer dat de leden van de fracties van GroenLinks, de PvdD en DENK voor deze motie hebben gestemd en de leden van de overige fracties ertegen, zodat zij is verworpen.</text:p>
        <text:p>Het is veel te gezellig daar in de hoek, mijnheer Krol. U moet echt opletten.</text:p>
        <text:p>In stemming komt de gewijzigde motie-Wassenberg c.s. (33529, nr. 379, was nr. 362).</text:p>
        <text:p text:style-name="ifm_p_mt.3.38mm_ifm">De <text:span text:style-name="ifm_span_font.bold_ifm">voorzitter</text:span>:</text:p>
        <text:p>Ik constateer dat de leden van de fracties van de SP, de PvdA, GroenLinks, de PvdD, DENK, 50PLUS, de PVV en FvD voor deze gewijzigde motie hebben gestemd en de leden van de overige fracties ertegen, zodat zij is verworpen.</text:p>
        <text:p>In stemming komt de motie-Wassenberg c.s. (33529, nr. 363).</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Wassenberg c.s. (33529, nr. 365).</text:p>
        <text:p text:style-name="ifm_p_mt.3.38mm_ifm">De <text:span text:style-name="ifm_span_font.bold_ifm">voorzitter</text:span>:</text:p>
        <text:p>Ik constateer dat de leden van de fracties van de SP, GroenLinks, de PvdD en 50PLUS voor deze motie hebben gestemd en de leden van de overige fracties ertegen, zodat zij is verworpen.</text:p>
        <text:p>In stemming komt de motie-Beckerman c.s. (33529, nr. 366).</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Beckerman c.s. (33529, nr. 367).</text:p>
        <text:p text:style-name="ifm_p_mt.3.38mm_ifm">De <text:span text:style-name="ifm_span_font.bold_ifm">voorzitter</text:span>:</text:p>
        <text:p>Ik constateer dat de leden van de fracties van de SP, de PvdA, GroenLinks, de PvdD, 50PLUS en de PVV voor deze motie hebben gestemd en de leden van de overige fracties ertegen, zodat zij is verworpen.</text:p>
        <text:p>In stemming komt de motie-Beckerman c.s. (33529, nr. 36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Beckerman c.s. (33529, nr. 369).</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gewijzigde motie-Van Veldhoven c.s. (33529, nr. 380, was nr. 370).</text:p>
        <text:p text:style-name="ifm_p_mt.3.38mm_ifm">De <text:span text:style-name="ifm_span_font.bold_ifm">voorzitter</text:span>:</text:p>
        <text:p>Ik constateer dat deze gewijzigde motie met algemene stemmen is aangenomen.</text:p>
        <text:p>In stemming komt de motie-Van Veldhoven c.s. (33529, nr. 371).</text:p>
        <text:p text:style-name="ifm_p_mt.3.38mm_ifm">De <text:span text:style-name="ifm_span_font.bold_ifm">voorzitter</text:span>:</text:p>
        <text:p>Ik constateer dat deze motie met algemene stemmen is aangenomen.</text:p>
        <text:p>In stemming komt de motie-Agnes Mulder c.s. (33529, nr. 372).</text:p>
        <text:p text:style-name="ifm_p_mt.3.38mm_ifm">De <text:span text:style-name="ifm_span_font.bold_ifm">voorzitter</text:span>:</text:p>
        <text:p>Ik constateer dat deze motie met algemene stemmen is aangenomen.</text:p>
        <text:p>In stemming komt de motie-Graus c.s. (33529, nr. 375).</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Baudet/Hiddema (33529, nr. 376).</text:p>
        <text:p text:style-name="ifm_p_mt.3.38mm_ifm">De <text:span text:style-name="ifm_span_font.bold_ifm">voorzitter</text:span>:</text:p>
        <text:p>Ik constateer dat de leden van de fracties van DENK,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20</meta:user-defined>
    <meta:user-defined meta:name="DC.title">Stemmingen moties Schadeafhandeling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360</meta:user-defined>
    <meta:user-defined meta:name="OVERHEIDop.behandeldDossier">33529;361</meta:user-defined>
    <meta:user-defined meta:name="OVERHEIDop.behandeldDossier">33529;362</meta:user-defined>
    <meta:user-defined meta:name="OVERHEIDop.behandeldDossier">33529;363</meta:user-defined>
    <meta:user-defined meta:name="OVERHEIDop.behandeldDossier">33529;365</meta:user-defined>
    <meta:user-defined meta:name="OVERHEIDop.behandeldDossier">33529;366</meta:user-defined>
    <meta:user-defined meta:name="OVERHEIDop.behandeldDossier">33529;367</meta:user-defined>
    <meta:user-defined meta:name="OVERHEIDop.behandeldDossier">33529;368</meta:user-defined>
    <meta:user-defined meta:name="OVERHEIDop.behandeldDossier">33529;369</meta:user-defined>
    <meta:user-defined meta:name="OVERHEIDop.behandeldDossier">33529;370</meta:user-defined>
    <meta:user-defined meta:name="OVERHEIDop.behandeldDossier">33529;371</meta:user-defined>
    <meta:user-defined meta:name="OVERHEIDop.behandeldDossier">33529;372</meta:user-defined>
    <meta:user-defined meta:name="OVERHEIDop.behandeldDossier">33529;375</meta:user-defined>
    <meta:user-defined meta:name="OVERHEIDop.behandeldDossier">33529;376</meta:user-defined>
    <meta:user-defined meta:name="OVERHEIDop.behandeldDossier">33529;378</meta:user-defined>
    <meta:user-defined meta:name="OVERHEIDop.behandeldDossier">33529;379</meta:user-defined>
    <meta:user-defined meta:name="OVERHEIDop.behandeldDossier">33529;380</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17-07-06</meta:user-defined>
    <meta:user-defined meta:name="OVERHEIDop.handelingenItemNummer">20</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