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5"/>
        <text:user-field-decl office:value-type="string" text:name="OVERHEIDop.titel" office:string-value="Stemmingen moties Overnames van Unilever en AkzoNobel"/>
        <text:user-field-decl office:value-type="string" text:name="kamer" office:string-value="Tweede Kamer"/>
        <text:user-field-decl office:value-type="string" text:name="datum" office:string-value="6 juli 2017"/>
        <text:user-field-decl office:value-type="string" text:name="kamercode" office:string-value="TK"/>
        <text:user-field-decl office:value-type="string" text:name="nummer" office:string-value="9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5<text:line-break/>Stemmingen moties Overnames van Unilever en AkzoNobel</text:h>
        <text:p>Aan de orde zijn <text:span text:style-name="ifm_span_font.bold_ifm">de stemmingen over moties</text:span>, ingediend bij het debat over <text:span text:style-name="ifm_span_font.bold_ifm">de overnames van Unilever en AkzoNobel</text:span>,</text:p>
        <text:p>te weten:</text:p>
        <text:list text:style-name="lijst">
          <text:list-item>
            <text:number>-</text:number>
            <text:p>de motie-Van den Berg c.s. over een preventieve toets bij ongewenste of vijandige overnames (29826, nr. 71);</text:p>
          </text:list-item>
          <text:list-item>
            <text:number>-</text:number>
            <text:p>de motie-Van den Berg c.s. over meer beschermingsinstrumenten tegen ongewenste dan wel vijandige overnames (29826, nr. 72);</text:p>
          </text:list-item>
          <text:list-item>
            <text:number>-</text:number>
            <text:p>de motie-Van den Berg c.s. over in kaart brengen van essentiële landbouwgronden en essentiële infrastructurele kunstwerken (29826, nr. 73);</text:p>
          </text:list-item>
          <text:list-item>
            <text:number>-</text:number>
            <text:p>de motie-Van Rooijen over het uitwerken van de wettelijke bedenktijd (29826, nr. 74);</text:p>
          </text:list-item>
          <text:list-item>
            <text:number>-</text:number>
            <text:p>de motie-Hijink/Van der Lee over beschermingsconstructies mogelijk maken in overnamerichtlijn (29826, nr. 75);</text:p>
          </text:list-item>
          <text:list-item>
            <text:number>-</text:number>
            <text:p>de motie-Hijink/Van der Lee over een maatschappelijke toets op de gevolgen van bedrijfsovernames (29826, nr. 76);</text:p>
          </text:list-item>
          <text:list-item>
            <text:number>-</text:number>
            <text:p>de motie-Hijink c.s. over meer inspraak voor werknemers bij een overname (29826, nr. 77);</text:p>
          </text:list-item>
          <text:list-item>
            <text:number>-</text:number>
            <text:p>de motie-Paternotte c.s. over het opnemen van een voorwaardelijkheid in de bedenktijd (29826, nr. 78);</text:p>
          </text:list-item>
          <text:list-item>
            <text:number>-</text:number>
            <text:p>de motie-Van der Lee c.s. over het in de statuten vastleggen van de langetermijndoelen voor maatschappelijk verantwoord en duurzaam ondernemen (29826, nr. 79);</text:p>
          </text:list-item>
          <text:list-item>
            <text:number>-</text:number>
            <text:p>de motie-Öztürk over het invoeren van een maatschappelijke toets bij vijandige overnames (29826, nr. 80);</text:p>
          </text:list-item>
          <text:list-item>
            <text:number>-</text:number>
            <text:p>de motie-Öztürk over rekening houden met de negatieve gevolgen van overnames in het buitenland door Nederlandse bedrijven (29826, nr. 81).</text:p>
          </text:list-item>
        </text:list>
        <text:p>(Zie vergadering van 28 juni 2017.)</text:p>
        <text:p text:style-name="ifm_p_mt.3.38mm_ifm">De <text:span text:style-name="ifm_span_font.bold_ifm">voorzitter</text:span>:</text:p>
        <text:p>De motie-Van den Berg c.s. (29826, nr. 71) is in die zin gewijzigd dat zij thans is ondertekend door de leden Van den Berg, Graus, Van der Lee, Nijboer en Van Rooijen.</text:p>
        <text:p>Zij krijgt nr. 84, was nr. 71 (29826).</text:p>
        <text:p text:style-name="ifm_p_mt.3.38mm_ifm">De <text:span text:style-name="ifm_span_font.bold_ifm">voorzitter</text:span>:</text:p>
        <text:p>De motie-Van den Berg c.s. (29826, nr. 72) is in die zin gewijzigd dat zij thans is ondertekend door de leden Van den Berg, Graus, Van der Lee, Hijink, Nijboer en Van Rooijen.</text:p>
        <text:p>Zij krijgt nr. 85, was nr. 72 (29826).</text:p>
        <text:p text:style-name="ifm_p_mt.3.38mm_ifm">De <text:span text:style-name="ifm_span_font.bold_ifm">voorzitter</text:span>:</text:p>
        <text:p>De motie-Van den Berg c.s. (29826, nr. 73) is in die zin gewijzigd dat zij thans is ondertekend door de leden Van den Berg, Paternotte, Van der Lee, Graus en Van Rooijen.</text:p>
        <text:p>Zij krijgt nr. 86, was nr. 73 (29826).</text:p>
        <text:p text:style-name="ifm_p_mt.3.38mm_ifm">De <text:span text:style-name="ifm_span_font.bold_ifm">voorzitter</text:span>:</text:p>
        <text:p>De motie-Van Rooijen (29826, nr. 74)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Nederland een open economie kent met een Rijnlandse corporategovernancetraditie, waarbij de waardecreatie op de lange termijn met inachtneming van de belangen van alle stakeholders centraal staat;</text:p>
        <text:p text:style-name="ifm_p_mt.3.38mm_ifm">constaterende dat er recent een toename waarneembaar is in overnameactiviteiten waar met name activistische aandeelhouders een rol spelen;</text:p>
        <text:p text:style-name="ifm_p_mt.3.38mm_ifm">constaterende dat steeds vaker ondernemingen op overnamepad zijn uit landen die hun grenzen dichthouden voor internationale investeringen en/of waar vaak sprake is van staatsdeelnemingen;</text:p>
        <text:p text:style-name="ifm_p_mt.3.38mm_ifm">constaterende dat door het ruime monetaire beleid in Europa en de relatieve lage stand van de euro bedrijven in de eurozone relatief goedkoop over te nemen zijn;</text:p>
        <text:p text:style-name="ifm_p_mt.3.38mm_ifm">constaterende dat onder meer uit de New York Times van 27 juni 2017 blijkt dat Amerikaanse bedrijven zich veel beter kunnen beschermen tegen activistische aandeelhouders dan bedrijven in vrijwel alle EU landen;</text:p>
        <text:p text:style-name="ifm_p_mt.3.38mm_ifm">overwegende dat deze factoren ertoe bijdragen dat er op de internationale overnamemarkt geen sprake (meer) is van een gelijk speelveld met normale marktomstandigheden en open, evenwichtige verhoudingen, waardoor bijsturing vanuit de Nederlandse belangen op de mondiale overnamemarkt gerechtvaardigd is;</text:p>
        <text:p text:style-name="ifm_p_mt.3.38mm_ifm">overwegende dat elke maatregel voldoende rekening moet houden met de belangen van alle stakeholders van een onderneming, zodat het open karakter van de Nederlandse economie gewaarborgd blijft;</text:p>
        <text:p text:style-name="ifm_p_mt.3.38mm_ifm">verzoekt de regering, met grote voortvarendheid het voorstel voor de wettelijke bedenktijd (Optie A: Kamerstuk 29826, nr. 70) uit te werken en zo snel als mogelijk ter behandeling naar de Kamer te sturen,</text:p>
        <text:p text:style-name="ifm_p_mt.3.38mm_ifm">en gaat over tot de orde van de dag.</text:p>
        <text:p>Naar mij blijkt, wordt de indiening ervan voldoende ondersteund.</text:p>
        <text:p>Zij krijgt nr. 86, was nr. 74 (29826).</text:p>
        <text:p text:style-name="ifm_p_mt.3.38mm_ifm">De <text:span text:style-name="ifm_span_font.bold_ifm">voorzitter</text:span>:</text:p>
        <text:p>De motie-Hijink/Van der Lee (29826, nr. 75)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mening dat Nederlandse bedrijven baat hebben bij het in stand houden van bestaande en creëren van nieuwe beschermingsconstructies zonder dat aandeelhouders dit kunnen frustreren;</text:p>
        <text:p text:style-name="ifm_p_mt.3.38mm_ifm">verzoekt de regering, daar waar Europese richtlijnen de belangen van aandeelhouders laten prevaleren boven de belangen van de onderneming, zich in te zetten voor aanpassing van deze richtlijnen,</text:p>
        <text:p text:style-name="ifm_p_mt.3.38mm_ifm">en gaat over tot de orde van de dag.</text:p>
        <text:p>Naar mij blijkt, wordt de indiening ervan voldoende ondersteund.</text:p>
        <text:p>Zij krijgt nr. 88, was nr. 75 (29826).</text:p>
        <text:p text:style-name="ifm_p_mt.3.38mm_ifm">De <text:span text:style-name="ifm_span_font.bold_ifm">voorzitter</text:span>:</text:p>
        <text:p>De motie-Paternotte c.s. (29826, nr. 78) is in die zin gewijzigd dat zij thans is ondertekend door de leden Paternotte, Van der Lee, Van den Berg, Bruins, Graus en Van Rooijen.</text:p>
        <text:p>Zij krijgt nr. 89, was nr. 78 (28826).</text:p>
        <text:p>Ik stel vast dat wij nu over deze gewijzigde moties kunnen stemmen.</text:p>
        <text:p>In stemming komt de gewijzigde motie-Van den Berg c.s. (29826, nr. 84, was nr. 71).</text:p>
        <text:p text:style-name="ifm_p_mt.3.38mm_ifm">De <text:span text:style-name="ifm_span_font.bold_ifm">voorzitter</text:span>:</text:p>
        <text:p>Ik constateer dat de leden van de fracties van de SP, de PvdA, GroenLinks, de PvdD, DENK, 50PLUS, het CDA, de ChristenUnie en de PVV voor deze gewijzigde motie hebben gestemd en de leden van de overige fracties ertegen, zodat zij is aangenomen.</text:p>
        <text:p>In stemming komt de gewijzigde motie-Van den Berg c.s. (29826, nr. 85, was nr. 72).</text:p>
        <text:p text:style-name="ifm_p_mt.3.38mm_ifm">De <text:span text:style-name="ifm_span_font.bold_ifm">voorzitter</text:span>:</text:p>
        <text:p>Ik constateer dat de leden van de fracties van de SP, de PvdA, GroenLinks, de PvdD, DENK, 50PLUS, het CDA, de ChristenUnie en de PVV voor deze gewijzigde motie hebben gestemd en de leden van de overige fracties ertegen, zodat zij is aangenomen.</text:p>
        <text:p>In stemming komt de gewijzigde motie-Van den Berg c.s. (29826, nr. 86, was nr. 73).</text:p>
        <text:p text:style-name="ifm_p_mt.3.38mm_ifm">De <text:span text:style-name="ifm_span_font.bold_ifm">voorzitter</text:span>:</text:p>
        <text:p>Ik constateer dat de leden van de fracties van de SP, de PvdA, GroenLinks, de PvdD, DENK, 50PLUS, D66, de SGP, het CDA, de ChristenUnie, de PVV en FvD voor deze gewijzigde motie hebben gestemd en de leden van de fractie van de VVD ertegen, zodat zij is aangenomen.</text:p>
        <text:p>In stemming komt de gewijzigde motie-Van Rooijen (29826, nr. 86, was nr. 74).</text:p>
        <text:p text:style-name="ifm_p_mt.3.38mm_ifm">De <text:span text:style-name="ifm_span_font.bold_ifm">voorzitter</text:span>:</text:p>
        <text:p>Ik constateer dat de leden van de fracties van de SP, de PvdA, GroenLinks, de PvdD, DENK, 50PLUS, het CDA, de ChristenUnie, de PVV en FvD voor deze gewijzigde motie hebben gestemd en de leden van de overige fracties ertegen, zodat zij is aangenomen.</text:p>
        <text:p>In stemming komt de gewijzigde motie-Hijink/Van der Lee (29826, nr. 88, was nr. 75).</text:p>
        <text:p text:style-name="ifm_p_mt.3.38mm_ifm">De <text:span text:style-name="ifm_span_font.bold_ifm">voorzitter</text:span>:</text:p>
        <text:p>Ik constateer dat de leden van de fracties van de SP, de PvdA, GroenLinks, de PvdD en DENK voor deze gewijzigde motie hebben gestemd en de leden van de overige fracties ertegen, zodat zij is verworpen.</text:p>
        <text:p>In stemming komt de motie-Hijink/Van der Lee (29826, nr. 76).</text:p>
        <text:p text:style-name="ifm_p_mt.3.38mm_ifm">De <text:span text:style-name="ifm_span_font.bold_ifm">voorzitter</text:span>:</text:p>
        <text:p>Ik constateer dat de leden van de fracties van de SP, de PvdA, GroenLinks, de PvdD en DENK voor deze motie hebben gestemd en de leden van de overige fracties ertegen, zodat zij is verworpen.</text:p>
        <text:p>In stemming komt de motie-Hijink c.s. (29826, nr. 77).</text:p>
        <text:p text:style-name="ifm_p_mt.3.38mm_ifm">De <text:span text:style-name="ifm_span_font.bold_ifm">voorzitter</text:span>:</text:p>
        <text:p>Ik constateer dat de leden van de fracties van de SP, de PvdA, GroenLinks, de PvdD, DENK en 50PLUS voor deze motie hebben gestemd en de leden van de overige fracties ertegen, zodat zij is verworpen.</text:p>
        <text:p>In stemming komt de gewijzigde motie-Paternotte c.s. (29826, nr. 89, was nr. 78).</text:p>
        <text:p text:style-name="ifm_p_mt.3.38mm_ifm">De <text:span text:style-name="ifm_span_font.bold_ifm">voorzitter</text:span>:</text:p>
        <text:p>Ik constateer dat de leden van de fracties van de SP, GroenLinks, de PvdD, DENK, 50PLUS, D66, de SGP, het CDA, de ChristenUnie en de PVV voor deze gewijzigde motie hebben gestemd en de leden van de overige fracties ertegen, zodat zij is aangenomen.</text:p>
        <text:p>In stemming komt de motie-Van der Lee c.s. (29826, nr. 79).</text:p>
        <text:p text:style-name="ifm_p_mt.3.38mm_ifm">De <text:span text:style-name="ifm_span_font.bold_ifm">voorzitter</text:span>:</text:p>
        <text:p>Ik constateer dat de leden van de fracties van de SP, de PvdA, GroenLinks, de PvdD, DENK, 50PLUS, D66 en de ChristenUnie voor deze motie hebben gestemd en de leden van de overige fracties ertegen, zodat zij is verworpen.</text:p>
        <text:p>In stemming komt de motie-Öztürk (29826, nr. 80).</text:p>
        <text:p text:style-name="ifm_p_mt.3.38mm_ifm">De <text:span text:style-name="ifm_span_font.bold_ifm">voorzitter</text:span>:</text:p>
        <text:p>Ik constateer dat de leden van de fracties van de SP, de PvdA, GroenLinks, de PvdD en DENK voor deze motie hebben gestemd en de leden van de overige fracties ertegen, zodat zij is verworpen.</text:p>
        <text:p>In stemming komt de motie-Öztürk (29826, nr. 81).</text:p>
        <text:p text:style-name="ifm_p_mt.3.38mm_ifm">De <text:span text:style-name="ifm_span_font.bold_ifm">voorzitter</text:span>:</text:p>
        <text:p>Ik constateer dat de leden van de fracties van de SP, de PvdA, GroenLinks, de PvdD, DENK, 50PLUS, D66 en de ChristenUnie voor dez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97-15</meta:user-defined>
    <meta:user-defined meta:name="DC.title">Stemmingen moties Overnames van Unilever en AkzoNobel</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7-21</meta:user-defined>
    <meta:user-defined meta:name="DCTERMS.W3CDTF/DCTERMS.issued">2017-07-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826;71</meta:user-defined>
    <meta:user-defined meta:name="OVERHEIDop.behandeldDossier">29826;72</meta:user-defined>
    <meta:user-defined meta:name="OVERHEIDop.behandeldDossier">29826;73</meta:user-defined>
    <meta:user-defined meta:name="OVERHEIDop.behandeldDossier">29826;74</meta:user-defined>
    <meta:user-defined meta:name="OVERHEIDop.behandeldDossier">29826;75</meta:user-defined>
    <meta:user-defined meta:name="OVERHEIDop.behandeldDossier">29826;76</meta:user-defined>
    <meta:user-defined meta:name="OVERHEIDop.behandeldDossier">29826;77</meta:user-defined>
    <meta:user-defined meta:name="OVERHEIDop.behandeldDossier">29826;78</meta:user-defined>
    <meta:user-defined meta:name="OVERHEIDop.behandeldDossier">29826;79</meta:user-defined>
    <meta:user-defined meta:name="OVERHEIDop.behandeldDossier">29826;80</meta:user-defined>
    <meta:user-defined meta:name="OVERHEIDop.behandeldDossier">29826;81</meta:user-defined>
    <meta:user-defined meta:name="OVERHEIDop.behandeldDossier">29826;84</meta:user-defined>
    <meta:user-defined meta:name="OVERHEIDop.behandeldDossier">29826;85</meta:user-defined>
    <meta:user-defined meta:name="OVERHEIDop.behandeldDossier">29826;86</meta:user-defined>
    <meta:user-defined meta:name="OVERHEIDop.behandeldDossier">29826;86</meta:user-defined>
    <meta:user-defined meta:name="OVERHEIDop.behandeldDossier">29826;88</meta:user-defined>
    <meta:user-defined meta:name="OVERHEIDop.behandeldDossier">28826;89</meta:user-defined>
    <meta:user-defined meta:name="OVERHEID.TaxonomieBeleidsagenda/OVERHEID.category">Economie | Industrie</meta:user-defined>
    <meta:user-defined meta:name="DCTERMS.W3CDTF/OVERHEIDop.datumVergadering">2017-07-06</meta:user-defined>
    <meta:user-defined meta:name="OVERHEIDop.handelingenItemNummer">15</meta:user-defined>
    <meta:user-defined meta:name="OVERHEIDop.publicationIssue">97</meta:user-defined>
    <meta:user-defined meta:name="OVERHEIDop.publicationName">Handelingen</meta:user-defined>
    <meta:user-defined meta:name="OVERHEIDop.vergaderjaar">2016-2017</meta:user-defined>
    <meta:user-defined meta:name="OVERHEIDop.versieInformatie"/>
  </office:meta>
</office:document-meta>
</file>