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ensioenonderwerp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Pensioenonderwerpen</text:h>
        <text:p>Aan de orde zijn <text:span text:style-name="ifm_span_font.bold_ifm">de stemmingen over moties</text:span>, ingediend bij het <text:span text:style-name="ifm_span_font.bold_ifm">VAO Pensioenonderwerpen</text:span>, </text:p>
        <text:p>te weten: </text:p>
        <text:list text:style-name="lijst">
          <text:list-item>
            <text:number>-</text:number>
            <text:p>de motie-Van Rooijen over de mogelijkheid van variabele uitkeringen in de collectieve variant (32043, nr. 371); </text:p>
          </text:list-item>
          <text:list-item>
            <text:number>-</text:number>
            <text:p>de motie-De Jong over de IORP-richtlijn niet implementeren (32043, nr. 372). </text:p>
          </text:list-item>
        </text:list>
        <text:p>(Zie vergadering van 28 juni 2017.) </text:p>
        <text:p>In stemming komt de motie-Van Rooijen (32043, nr. 371). </text:p>
        <text:p text:style-name="ifm_p_mt.3.38mm_ifm">De <text:span text:style-name="ifm_span_font.bold_ifm">voorzitter</text:span>:</text:p>
        <text:p>Ik constateer dat de leden van de fracties van DENK, 50PLUS en FvD voor deze motie hebben gestemd en de leden van de overige fracties ertegen, zodat zij is verworpen. </text:p>
        <text:p>In stemming komt de motie-De Jong (32043, nr. 372). </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13</meta:user-defined>
    <meta:user-defined meta:name="DC.title">Stemmingen moties Pensioe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71</meta:user-defined>
    <meta:user-defined meta:name="OVERHEIDop.behandeldDossier">32043;372</meta:user-defined>
    <meta:user-defined meta:name="OVERHEID.TaxonomieBeleidsagenda/OVERHEID.category">Sociale zekerheid | Ouderen</meta:user-defined>
    <meta:user-defined meta:name="DCTERMS.W3CDTF/OVERHEIDop.datumVergadering">2017-07-06</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