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Stemmingen moties Jaarverslag 2016 ministerie Volksgezondheid, Welzijn en Sport"/>
        <text:user-field-decl office:value-type="string" text:name="kamer" office:string-value="Tweede Kamer"/>
        <text:user-field-decl office:value-type="string" text:name="datum" office:string-value="6 juli 2017"/>
        <text:user-field-decl office:value-type="string" text:name="kamercode" office:string-value="TK"/>
        <text:user-field-decl office:value-type="string" text:name="nummer" office:string-value="9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2<text:line-break/>Stemmingen moties Jaarverslag 2016 ministerie Volksgezondheid, Welzijn en Sport</text:h>
        <text:p>Aan de orde zijn <text:span text:style-name="ifm_span_font.bold_ifm">de stemmingen over moties</text:span>, ingediend bij het debat over <text:span text:style-name="ifm_span_font.bold_ifm">het jaarverslag 2016 van het ministerie van Volksgezondheid, Welzijn en Sport</text:span>, </text:p>
        <text:p>te weten: </text:p>
        <text:list text:style-name="lijst">
          <text:list-item>
            <text:number>-</text:number>
            <text:p>de motie-Ellemeet over de voor- en nadelen van het direct overmaken van de zorgtoeslag aan de zorgverzekeraar (34725-XVI, nr. 10); </text:p>
          </text:list-item>
          <text:list-item>
            <text:number>-</text:number>
            <text:p>de motie-Ellemeet over onderzoek naar de accumulatie van eigen betalingen onder mensen met een complexe zorgvraag (34725-XVI, nr. 11); </text:p>
          </text:list-item>
          <text:list-item>
            <text:number>-</text:number>
            <text:p>de motie-Ellemeet over schrappen van de boete op het niet betalen van een zorgverzekeringspremie (34725-XVI, nr. 12); </text:p>
          </text:list-item>
          <text:list-item>
            <text:number>-</text:number>
            <text:p>de motie-Bergkamp over advies van de Raad voor het openbaar bestuur en de Algemene Rekenkamer over de voortgang van decentralisaties in het sociaal domein (34725-XVI, nr. 13); </text:p>
          </text:list-item>
          <text:list-item>
            <text:number>-</text:number>
            <text:p>de motie-Agema over stoppen met extramuraliseren van zzp 1-3 (34725-XVI, nr. 14); </text:p>
          </text:list-item>
          <text:list-item>
            <text:number>-</text:number>
            <text:p>de motie-Agema over opheffen van de kilometergrens voor Valysvervoer met persoonlijk kilometerbudget (34725-XVI, nr. 15); </text:p>
          </text:list-item>
          <text:list-item>
            <text:number>-</text:number>
            <text:p>de motie-Arissen over een moratorium op de bouw en de uitbreiding van geitenstallen (34725-XVI, nr. 17). </text:p>
          </text:list-item>
        </text:list>
        <text:p>(Zie wetgevingsoverleg van 29 juni 2017.) </text:p>
        <text:p text:style-name="ifm_p_mt.3.38mm_ifm">De <text:span text:style-name="ifm_span_font.bold_ifm">voorzitter</text:span>:</text:p>
        <text:p>Op verzoek van mevrouw Arissen stel ik voor, haar motie (34725-XVI, nr. 17) aan te houden. Op verzoek van mevrouw Ellemeet stel ik voor, haar motie (34725-XVI, nr. 11) aan te houden. </text:p>
        <text:p>Daartoe wordt besloten. </text:p>
        <text:p>In stemming komt de motie-Ellemeet (34725-XVI, nr. 10). </text:p>
        <text:p text:style-name="ifm_p_mt.3.38mm_ifm">De <text:span text:style-name="ifm_span_font.bold_ifm">voorzitter</text:span>:</text:p>
        <text:p>Ik constateer dat de leden van de fracties van de SP, de PvdA, GroenLinks, de PvdD, DENK, 50PLUS, D66, de SGP, het CDA, de ChristenUnie en de PVV voor deze motie hebben gestemd en de leden van de overige fracties ertegen, zodat zij is aangenomen. </text:p>
        <text:p>In stemming komt de motie-Ellemeet (34725-XVI, nr. 12). </text:p>
        <text:p text:style-name="ifm_p_mt.3.38mm_ifm">De <text:span text:style-name="ifm_span_font.bold_ifm">voorzitter</text:span>:</text:p>
        <text:p>Ik constateer dat de leden van de fracties van de SP, de PvdA, GroenLinks, de PvdD, DENK en 50PLUS voor deze motie hebben gestemd en de leden van de overige fracties ertegen, zodat zij is verworpen. </text:p>
        <text:p>In stemming komt de motie-Bergkamp (34725-XVI, nr. 13). </text:p>
        <text:p text:style-name="ifm_p_mt.3.38mm_ifm">De <text:span text:style-name="ifm_span_font.bold_ifm">voorzitter</text:span>:</text:p>
        <text:p>Ik constateer dat de leden van de fracties van de SP, de PvdA, GroenLinks, de PvdD, DENK, 50PLUS, D66, de VVD, de SGP, het CDA, de ChristenUnie en de PVV voor deze motie hebben gestemd en de leden van de fractie van FvD ertegen, zodat zij is aangenomen. </text:p>
        <text:p>In stemming komt de motie-Agema (34725-XVI, nr. 14). </text:p>
        <text:p text:style-name="ifm_p_mt.3.38mm_ifm">De <text:span text:style-name="ifm_span_font.bold_ifm">voorzitter</text:span>:</text:p>
        <text:p>Ik constateer dat de leden van de fracties van de SP, de PvdD, 50PLUS, de PVV en FvD voor deze motie hebben gestemd en de leden van de overige fracties ertegen, zodat zij is verworpen. </text:p>
        <text:p>In stemming komt de motie-Agema (34725-XVI, nr. 15). </text:p>
        <text:p text:style-name="ifm_p_mt.3.38mm_ifm">De <text:span text:style-name="ifm_span_font.bold_ifm">voorzitter</text:span>:</text:p>
        <text:p>Ik constateer dat de leden van de fracties van de SP, de PvdD, 50PLUS, de PVV en FvD voor deze motie hebben gestemd en de leden van de overige fracties ertegen, zodat zij is verworp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97-12</meta:user-defined>
    <meta:user-defined meta:name="DC.title">Stemmingen moties Jaarverslag 2016 ministerie Volksgezondheid, Welzijn en Spor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7-21</meta:user-defined>
    <meta:user-defined meta:name="DCTERMS.W3CDTF/DCTERMS.issued">2017-07-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725-XVI;10</meta:user-defined>
    <meta:user-defined meta:name="OVERHEIDop.behandeldDossier">34725-XVI;11</meta:user-defined>
    <meta:user-defined meta:name="OVERHEIDop.behandeldDossier">34725-XVI;12</meta:user-defined>
    <meta:user-defined meta:name="OVERHEIDop.behandeldDossier">34725-XVI;13</meta:user-defined>
    <meta:user-defined meta:name="OVERHEIDop.behandeldDossier">34725-XVI;14</meta:user-defined>
    <meta:user-defined meta:name="OVERHEIDop.behandeldDossier">34725-XVI;15</meta:user-defined>
    <meta:user-defined meta:name="OVERHEIDop.behandeldDossier">34725-XVI;17</meta:user-defined>
    <meta:user-defined meta:name="OVERHEIDop.behandeldDossier">34725-XVI;11</meta:user-defined>
    <meta:user-defined meta:name="OVERHEIDop.behandeldDossier">34725-XVI;17</meta:user-defined>
    <meta:user-defined meta:name="OVERHEID.TaxonomieBeleidsagenda/OVERHEID.category">Financiën | Begroting</meta:user-defined>
    <meta:user-defined meta:name="OVERHEID.TaxonomieBeleidsagenda/OVERHEID.category">Zorg en gezondheid | Organisatie en beleid</meta:user-defined>
    <meta:user-defined meta:name="DCTERMS.W3CDTF/OVERHEIDop.datumVergadering">2017-07-06</meta:user-defined>
    <meta:user-defined meta:name="OVERHEIDop.handelingenItemNummer">12</meta:user-defined>
    <meta:user-defined meta:name="OVERHEIDop.publicationIssue">97</meta:user-defined>
    <meta:user-defined meta:name="OVERHEIDop.publicationName">Handelingen</meta:user-defined>
    <meta:user-defined meta:name="OVERHEIDop.vergaderjaar">2016-2017</meta:user-defined>
    <meta:user-defined meta:name="OVERHEIDop.versieInformatie"/>
  </office:meta>
</office:document-meta>
</file>