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Raming Tweede Kamer 2018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Raming Tweede Kamer 2018</text:h>
        <text:p>Aan de orde is <text:span text:style-name="ifm_span_font.bold_ifm">de stemming</text:span> over <text:span text:style-name="ifm_span_font.bold_ifm">de Raming der voor de Tweede Kamer in 2018 benodigde uitgaven, alsmede aanwijzing en raming van de ontvangsten (34686)</text:span>. </text:p>
        <text:p>(Zie wetgevingsoverleg van 3 juli 2017.) </text:p>
        <text:p text:style-name="ifm_p_mt.3.38mm_ifm">De <text:span text:style-name="ifm_span_font.bold_ifm">voorzitter</text:span>:</text:p>
        <text:p>Ik stel voor, de Raming voor het jaar 2018 vast te stell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10</meta:user-defined>
    <meta:user-defined meta:name="DC.title">Stemming Raming Tweede Kamer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7-07-06</meta:user-defined>
    <meta:user-defined meta:name="OVERHEIDop.handelingenItemNummer">10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