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brief Adviesaanvraag aan de Adviesraad Internationale Vraagstukken"/>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brief Adviesaanvraag aan de Adviesraad Internationale Vraagstukken</text:h>
        <text:p>Aan de orde is <text:span text:style-name="ifm_span_font.bold_ifm">de stemming</text:span> in verband met de <text:span text:style-name="ifm_span_font.bold_ifm">brief van het Presidium over een adviesaanvraag aan de Adviesraad Internationale Vraagstukken (23987, nr. 185)</text:spa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Baudet</text:span> (FvD):</text:p>
        <text:p>De Adviesraad Internationale Vraagstukken is een achterhaald kartelreservaat, dat voorgezeten wordt door beruchte eurofielen zoals Jaap de Hoop Scheffer, Fred van Staden en als leden Joris Voorhoeve en Ernst Hirsch Ballin telt. </text:p>
        <text:p text:style-name="ifm_p_mt.3.38mm_ifm">De <text:span text:style-name="ifm_span_font.bold_ifm">voorzitter</text:span>:</text:p>
        <text:p>Mijnheer Baudet, dit is geen stemverklaring. </text:p>
        <text:p text:style-name="ifm_p_mt.3.38mm_ifm">De heer <text:span text:style-name="ifm_span_font.bold_ifm">Baudet</text:span> (FvD):</text:p>
        <text:p>Dat is een organisatie die in december van vorig jaar het kabinet heeft opgeroepen de uitslag van ons referendum te negeren. Kortom, een kartelreservaat dat pro-EU is en tegen referenda gaan wij toch geen opdracht geven om een rapport … </text:p>
        <text:p text:style-name="ifm_p_mt.3.38mm_ifm">De <text:span text:style-name="ifm_span_font.bold_ifm">voorzitter</text:span>:</text:p>
        <text:p>Mijnheer Baudet, … </text:p>
        <text:p text:style-name="ifm_p_mt.3.38mm_ifm">De heer <text:span text:style-name="ifm_span_font.bold_ifm">Baudet</text:span> (FvD):</text:p>
        <text:p>… over de gevolgen van de brexit op te stellen? Dat is een bijzonder slecht idee. De Kamer moet een onafhankelijk comité opstellen met onafhankelijke deskundigen en niet … </text:p>
        <text:p>(Onrust in de zaal) </text:p>
        <text:p text:style-name="ifm_p_mt.3.38mm_ifm">De heer <text:span text:style-name="ifm_span_font.bold_ifm">Baudet</text:span> (FvD):</text:p>
        <text:p>Wat is het probleem? </text:p>
        <text:p text:style-name="ifm_p_mt.3.38mm_ifm">De <text:span text:style-name="ifm_span_font.bold_ifm">voorzitter</text:span>:</text:p>
        <text:p>Nou, het probleem is dat dit geen stemverklaring is … </text:p>
        <text:p text:style-name="ifm_p_mt.3.38mm_ifm">De heer <text:span text:style-name="ifm_span_font.bold_ifm">Baudet</text:span> (FvD):</text:p>
        <text:p>Wij stemmen namelijk tegen. </text:p>
        <text:p text:style-name="ifm_p_mt.3.38mm_ifm">De <text:span text:style-name="ifm_span_font.bold_ifm">voorzitter</text:span>:</text:p>
        <text:p>Dat is heel fijn om te horen. U bent dus tegen. Maar het is tijdens een stemverklaring niet de bedoeling om anderen uit te lokken, omdat het debat al is geweest. Wij gaan anderen niet opnieuw tot allerlei discussie oproepen en dat was hier wel het geval. Dank u wel. </text:p>
        <text:p>Ik stel voor, conform het voorstel van het Presidium te besluiten, onder de aantekening dat de fracties van de PVV en Forum voor Democratie geacht wensen te worden tegen het voorstel te hebben gestemd. </text:p>
        <text:p>Daartoe wordt besloten. </text:p>
        <text:p text:style-name="ifm_p_mt.3.38mm_ifm">De heer <text:span text:style-name="ifm_span_font.bold_ifm">Krol</text:span> (50PLUS):</text:p>
        <text:p>Mevrouw de voorzitter. Ik zou willen opmerken dat ook de fractie van 50PLUS geacht wenst te worden tegen te hebben gestemd. </text:p>
        <text:p text:style-name="ifm_p_mt.3.38mm_ifm">De <text:span text:style-name="ifm_span_font.bold_ifm">voorzitter</text:span>:</text:p>
        <text:p>Dat zal in de Handelingen worden op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8</meta:user-defined>
    <meta:user-defined meta:name="DC.title">Stemming brief Adviesaanvraag aan de Adviesraad Internationale Vraag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7-07-04</meta:user-defined>
    <meta:user-defined meta:name="OVERHEIDop.handelingenItemNummer">8</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