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Regeling van werkzaamheden (stemmingen)"/>
        <text:user-field-decl office:value-type="string" text:name="kamer" office:string-value="Tweede Kamer"/>
        <text:user-field-decl office:value-type="string" text:name="datum" office:string-value="4 juli 2017"/>
        <text:user-field-decl office:value-type="string" text:name="kamercode" office:string-value="TK"/>
        <text:user-field-decl office:value-type="string" text:name="nummer" office:string-value="9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Regeling van werkzaamheden (stemmingen)</text:h>
        <text:p text:style-name="ifm_p_mt.3.38mm_ifm"/>
        <text:p text:style-name="ifm_p_mt.3.38mm_ifm">De <text:span text:style-name="ifm_span_font.bold_ifm">voorzitter</text:span>:</text:p>
        <text:p>Ik stel voor, zo dadelijk ook te stemmen over de aangehouden gewijzigde motie-Van Rooijen (32043, nr. 367). </text:p>
        <text:p>Daartoe wordt besloten. </text:p>
        <text:p text:style-name="ifm_p_mt.3.38mm_ifm">De <text:span text:style-name="ifm_span_font.bold_ifm">voorzitter</text:span>:</text:p>
        <text:p>Het woord is aan mevrouw Kuiken. </text:p>
        <text:p text:style-name="ifm_p_mt.3.38mm_ifm">Mevrouw <text:span text:style-name="ifm_span_font.bold_ifm">Kuiken</text:span> (PvdA):</text:p>
        <text:p>Voorzitter. Hierbij doe ik het vriendelijke verzoek om de WGO-stemmingen naar donderdag te verplaatsen, omdat nog niet alle verslagen binnen zijn en er bijvoorbeeld ook net nog een brief binnenkwam met een oordeel van het kabinet. Wij willen dit graag zorgvuldig doen. </text:p>
        <text:p text:style-name="ifm_p_mt.3.38mm_ifm">De <text:span text:style-name="ifm_span_font.bold_ifm">voorzitter</text:span>:</text:p>
        <text:p>Het gaat om stemmingen over de moties ingediend bij het wetgevingsoverleg over het jaarverslag 2016 van het ministerie van Sociale Zaken en Werkgelegenheid, bij het wetgevingsoverleg over het jaarverslag 2016 van het ministerie van Volksgezondheid, Welzijn en Sport en bij het wetgevingsoverleg over het jaarverslag 2016 van het ministerie van Infrastructuur en Milieu. Ik zie dat niemand daar bezwaar tegen heeft, dus we stellen deze stemmingen uit. </text:p>
        <text:p>Het woord is aan de heer Van Rooijen. </text:p>
        <text:p text:style-name="ifm_p_mt.3.38mm_ifm">De heer <text:span text:style-name="ifm_span_font.bold_ifm">Van Rooijen</text:span> (50PLUS):</text:p>
        <text:p>Voorzitter. Wij verzoeken de stemmingen over de moties ingediend bij het VAO Pensioenonderwerpen uit te stellen tot donderdag. </text:p>
        <text:p text:style-name="ifm_p_mt.3.38mm_ifm">De heer <text:span text:style-name="ifm_span_font.bold_ifm">Paternotte</text:span> (D66):</text:p>
        <text:p>Dat steun ik graag, voorzitter. </text:p>
        <text:p text:style-name="ifm_p_mt.3.38mm_ifm">De <text:span text:style-name="ifm_span_font.bold_ifm">voorzitter</text:span>:</text:p>
        <text:p>Alleen degenen die er bezwaar tegen hebben, krijgen het woord. Het is dus akkoord. </text:p>
        <text:p>De heer Van Rooijen wil nog een verzoek doen, of niet? Vooruit! </text:p>
        <text:p text:style-name="ifm_p_mt.3.38mm_ifm">De heer <text:span text:style-name="ifm_span_font.bold_ifm">Van Rooijen</text:span> (50PLUS):</text:p>
        <text:p>Ja, vooruit! Wij willen de stemmingen over de bescherming, de overname van bedrijven, ook uitstellen tot donderdag op verzoek van de commissie voor Economische Zaken, naar aanleiding van de brief van de minister van Economische Zaken van hedenmorgen. </text:p>
        <text:p text:style-name="ifm_p_mt.3.38mm_ifm">De <text:span text:style-name="ifm_span_font.bold_ifm">voorzitter</text:span>:</text:p>
        <text:p>Het gaat om de stemmingen over moties ingediend bij het debat over de overnames van Unilever en Akzo-Nobel. Ik zie dat niemand bezwaar tegen uitstel heeft, dus ook deze stemmingen zullen wij uitstellen. </text:p>
        <text:p>Het woord is aan mevrouw Van Eijs. </text:p>
        <text:p text:style-name="ifm_p_mt.3.38mm_ifm">Mevrouw <text:span text:style-name="ifm_span_font.bold_ifm">Van Eijs</text:span> (D66):</text:p>
        <text:p>Ik wil graag mijn motie op stuk nr. 390 aanhouden. </text:p>
        <text:p text:style-name="ifm_p_mt.3.38mm_ifm">De <text:span text:style-name="ifm_span_font.bold_ifm">voorzitter</text:span>:</text:p>
        <text:p>Op verzoek van mevrouw Van Eijs stel ik voor, haar motie (27625, nr. 390) aan te houden. </text:p>
        <text:p>Daartoe wordt besloten. </text:p>
        <text:p>Het woord is aan mevrouw Ouwehand. </text:p>
        <text:p text:style-name="ifm_p_mt.3.38mm_ifm">Mevrouw <text:span text:style-name="ifm_span_font.bold_ifm">Ouwehand</text:span> (PvdD):</text:p>
        <text:p>Ik ben benieuwd of er nog iets overblijft om over te stemmen. Ik wil de moties op stukken nrs. 14 en 15 (34725-XIII) aanhouden. </text:p>
        <text:p text:style-name="ifm_p_mt.3.38mm_ifm">De <text:span text:style-name="ifm_span_font.bold_ifm">voorzitter</text:span>:</text:p>
        <text:p>Dat gaan we doen. </text:p>
        <text:p>Het woord is aan de heer Azarkan </text:p>
        <text:p text:style-name="ifm_p_mt.3.38mm_ifm">De heer <text:span text:style-name="ifm_span_font.bold_ifm">Azarkan</text:span> (DENK):</text:p>
        <text:p>Als het gaat om de beveiliging van moskeeën, stemmen wij traditiegetrouw hoofdelijk. Vandaar mijn verzoek om bij punt 5 hoofdelijk te stemmen over de motie op stuk nr. 427 (29754). </text:p>
        <text:p text:style-name="ifm_p_mt.3.38mm_ifm">De <text:span text:style-name="ifm_span_font.bold_ifm">voorzitter</text:span>:</text:p>
        <text:p>Dat gebeurt niet traditiegetrouw, maar we gaan het do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5-6</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7-07-20</meta:user-defined>
    <meta:user-defined meta:name="DCTERMS.W3CDTF/DCTERMS.issued">2017-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625;390</meta:user-defined>
    <meta:user-defined meta:name="DCTERMS.W3CDTF/OVERHEIDop.datumVergadering">2017-07-04</meta:user-defined>
    <meta:user-defined meta:name="OVERHEIDop.handelingenItemNummer">6</meta:user-defined>
    <meta:user-defined meta:name="OVERHEIDop.publicationIssue">95</meta:user-defined>
    <meta:user-defined meta:name="OVERHEIDop.publicationName">Handelingen</meta:user-defined>
    <meta:user-defined meta:name="OVERHEIDop.vergaderjaar">2016-2017</meta:user-defined>
    <meta:user-defined meta:name="OVERHEIDop.versieInformatie"/>
  </office:meta>
</office:document-meta>
</file>