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Landbouw- en Visserijraad"/>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Landbouw- en Visserijraad</text:h>
        <text:p>Aan de orde is <text:span text:style-name="ifm_span_font.bold_ifm">de stemming over een motie</text:span>, ingediend bij het <text:span text:style-name="ifm_span_font.bold_ifm">VAO Landbouw- en Visserijraad 12 en 13 juni 2017</text:span>, </text:p>
        <text:p>te weten: </text:p>
        <text:list text:style-name="lijst">
          <text:list-item>
            <text:number>-</text:number>
            <text:p>de motie-Ouwehand/Grashoff over tegen het EU-voorstel over hormoonverstorende stoffen stemmen (21501-32, nr. 1031). </text:p>
          </text:list-item>
        </text:list>
        <text:p>(Zie vergadering van 29 juni 2017.) </text:p>
        <text:p>In stemming komt de motie-Ouwehand/Grashoff (21501-32, nr. 1031). </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3</meta:user-defined>
    <meta:user-defined meta:name="DC.title">Stemming motie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3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7-04</meta:user-defined>
    <meta:user-defined meta:name="OVERHEIDop.handelingenItemNummer">23</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