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Lijst van controversiële onderwerpen"/>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Lijst van controversiële onderwerpen</text:h>
        <text:p>Aan de orde is <text:span text:style-name="ifm_span_font.bold_ifm">de stemming</text:span> in verband met <text:span text:style-name="ifm_span_font.bold_ifm">de lijst van controversiële onderwerpen (34707, nr. 8) (</text:span><text:span text:style-name="ifm_span_font.bold_ifm">34707</text:span><text:span text:style-name="ifm_span_font.bold_ifm">)</text:span>. </text:p>
        <text:p>In stemming komt het voorstel van de vaste commissie voor Veiligheid en Justitie tot het toevoegen van een brief aan onderdeel D (34707, stuk nr. 26). </text:p>
        <text:p text:style-name="ifm_p_mt.3.38mm_ifm">De <text:span text:style-name="ifm_span_font.bold_ifm">voorzitter</text:span>:</text:p>
        <text:p>Ik constateer dat de leden van de fracties van GroenLinks, DENK, D66, de VVD, de SGP, het CDA, de ChristenUnie en de PVV voor dit voorstel hebben gestemd en de leden van de overige fracties ertegen, zodat het is aangenomen. </text:p>
        <text:p>In stemming komt het voorstel van de vaste commissie voor Economische Zaken tot het toevoegen van enkele brieven aan onderdeel J (34707, stuk nr. 25). </text:p>
        <text:p text:style-name="ifm_p_mt.3.38mm_ifm">De <text:span text:style-name="ifm_span_font.bold_ifm">voorzitter</text:span>:</text:p>
        <text:p>Ik constateer dat de leden van de fracties van de SP, de PvdA, GroenLinks, DENK, D66, de VVD, de SGP, het CDA, de ChristenUnie en de PVV voor dit voorstel hebben gestemd en de leden van de overige fracties ertegen, zodat het is aangenomen. </text:p>
        <text:p>In stemming komt het voorstel van de fracties van de VVD, het CDA, D66 en de ChristenUnie tot het toevoegen van wetsvoorstel 34617 aan onderdeel K (34707, stuk nr. 27). </text:p>
        <text:p text:style-name="ifm_p_mt.3.38mm_ifm">De <text:span text:style-name="ifm_span_font.bold_ifm">voorzitter</text:span>:</text:p>
        <text:p>Ik constateer dat de leden van de fracties van D66, de VVD, de SGP, het CDA en de ChristenUnie voor dit voorstel hebben gestemd en d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17</meta:user-defined>
    <meta:user-defined meta:name="DC.title">Stemmingen Lijst van controversiël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7;25</meta:user-defined>
    <meta:user-defined meta:name="OVERHEIDop.behandeldDossier">34707;26</meta:user-defined>
    <meta:user-defined meta:name="OVERHEIDop.behandeldDossier">34707;27</meta:user-defined>
    <meta:user-defined meta:name="OVERHEID.TaxonomieBeleidsagenda/OVERHEID.category">Bestuur | Parlement</meta:user-defined>
    <meta:user-defined meta:name="DCTERMS.W3CDTF/OVERHEIDop.datumVergadering">2017-07-04</meta:user-defined>
    <meta:user-defined meta:name="OVERHEIDop.handelingenItemNummer">17</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