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brief Richtlijn evenwicht tussen werk en privélev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brief Richtlijn evenwicht tussen werk en privéleven</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Richtlijn evenwicht tussen werk en privéleven COM (2017) 253 (34719, nr. 11)</text:span>. </text:p>
        <text:p text:style-name="ifm_p_mt.3.38mm_ifm">De <text:span text:style-name="ifm_span_font.bold_ifm">voorzitter</text:span>:</text:p>
        <text:p>Ik stel voor, conform het advies van de vaste commissie voor Europese Zaken te besluiten, onder de aantekening dat de fractie van de PVV geacht wenst te worden tegen het advies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4</meta:user-defined>
    <meta:user-defined meta:name="DC.title">Stemming brief Richtlijn evenwicht tussen werk en privé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7-04</meta:user-defined>
    <meta:user-defined meta:name="OVERHEIDop.handelingenItemNummer">14</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