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brief EU-mobiliteitspakket"/>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brief EU-mobiliteitspakket</text:h>
        <text:p>Aan de orde is <text:span text:style-name="ifm_span_font.bold_ifm">de stemming</text:span> in verband met de <text:span text:style-name="ifm_span_font.bold_ifm">brief van de vaste commissie voor Europese Zaken inzake de beëindiging van het parlementair behandelvoorbehoud bij een vijftal EU-voorstellen van het EU-mobiliteitspakket (34734, nr. 3)</text:span>. </text:p>
        <text:p text:style-name="ifm_p_mt.3.38mm_ifm">De <text:span text:style-name="ifm_span_font.bold_ifm">voorzitter</text:span>:</text:p>
        <text:p>Ik stel voor, conform het advies van de vast commissie voor Europese Zaken te besluiten, onder de aantekening dat de fractie van de PVV geacht wenst te worden tegen het advies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13</meta:user-defined>
    <meta:user-defined meta:name="DC.title">Stemming brief EU-mobiliteits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7-04</meta:user-defined>
    <meta:user-defined meta:name="OVERHEIDop.handelingenItemNummer">13</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