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Verzoek om voorlichting aan de Afdeling advisering van de Raad van State"/>
        <text:user-field-decl office:value-type="string" text:name="kamer" office:string-value="Tweede Kamer"/>
        <text:user-field-decl office:value-type="string" text:name="datum" office:string-value="4 juli 2017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Verzoek om voorlichting aan de Afdeling advisering van de Raad van State</text:h>
        <text:p>Aan de orde is <text:span text:style-name="ifm_span_font.bold_ifm">de stemming</text:span> in verband met de <text:span text:style-name="ifm_span_font.bold_ifm">brief van het Presidium over een verzoek om voorlichting aan de Afdeling advisering van de Raad van State (32334, nr. 10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5-11</meta:user-defined>
    <meta:user-defined meta:name="DC.title">Stemming brief Verzoek om voorlichting aan de Afdeling advisering van de Raad van Sta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0</meta:user-defined>
    <meta:user-defined meta:name="DCTERMS.W3CDTF/DCTERMS.issued">2017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7-07-04</meta:user-defined>
    <meta:user-defined meta:name="OVERHEIDop.handelingenItemNummer">11</meta:user-defined>
    <meta:user-defined meta:name="OVERHEIDop.publicationIssue">9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