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 Voorstel uitstel behandeling wetsvoorstel Wet arbeid en zorg"/>
        <text:user-field-decl office:value-type="string" text:name="kamer" office:string-value="Tweede Kamer"/>
        <text:user-field-decl office:value-type="string" text:name="datum" office:string-value="29 juni 2017"/>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 Voorstel uitstel behandeling wetsvoorstel Wet arbeid en zorg</text:h>
        <text:p>Aan de orde is <text:span text:style-name="ifm_span_font.bold_ifm">de stemming</text:span> over <text:span text:style-name="ifm_span_font.bold_ifm">het voorstel van het lid Pieter Heerma om de behandeling van het wetsvoorstel Wijziging van de Wet arbeid en zorg en enkele andere wetten in verband met de uitbreiding van het kraamverlof teneinde de band tussen de partner en het kind te versterken (34617) uit te stellen</text:span>. </text:p>
        <text:p text:style-name="ifm_p_mt.3.38mm_ifm">De <text:span text:style-name="ifm_span_font.bold_ifm">voorzitter</text:span>:</text:p>
        <text:p>We gaan hoofdelijk stemmen over het voorstel van de heer Heerma om de behandeling van het wetsvoorstel Wet arbeid en zorg, dat vanavond op de agenda staat, uit te stellen. </text:p>
        <text:p>We beginnen bij nummer 88 van de presentielijst. </text:p>
        <text:p>In stemming komt het voorstel. </text:p>
        <text:p>Vóór stemmen de leden: Von Martels, Van Meenen, Middendorp, Van der Molen, Agnes Mulder, Anne Mulder, Nijkerken-de Haan, Omtzigt, Van Oosten, Paternotte, Pechtold, Peters, Raemakers, Rog, Ronnes, Arno Rutte, Schouten, Segers, Sjoerdsma, Van der Staaij, Tellegen, Van Toorenburg, Van Veldhoven, Verhoeven, Visser, Voordewind, Aukje de Vries, Weverling, Van Weyenberg, Wiersma, Wörsdörfer, Van 't Wout, Yeşilgöz-Zegerius, Ziengs, Amhaouch, Van Ark, Azmani, Becker, Belhaj, Bergkamp, Bisschop, Van den Bosch, Bosman, Bouali, Ten Broeke, Bruins, Bruins Slot, Van Dam, Dekker, Diertens, Dijkgraaf, Dijkhoff, Pia Dijkstra, Remco Dijkstra, Dik-Faber, Duisenberg, Van Eijs, El Yassini, Van Engelshoven, Geurts, De Groot, Groothuizen, Van Haersma Buma, Harbers, Pieter Heerma, Van Helvert, Hermans, Jetten, Keijzer, Koerhuis, Koolmees, Koopmans, Kuik en Lodders. </text:p>
        <text:p>Tegen stemmen de leden: Maeijer, Marijnissen, Markuszower, Edgar Mulder, Nijboer, Van Nispen, Van Ojik, Ouwehand, Özdil, Öztürk, Özütok, Ploumen, Popken, Van Raak, Van Raan, Van Rooijen, De Roon, Snels, Van Tongeren, Voortman, Wassenberg, Van Weerdenburg, Westerveld, Wilders, Van Aalst, Agema, Arib, Arissen, Asscher, Azarkan, Beckerman, Beertema, Martin Bosma, Van Brenk, Buitenweg, Tony van Dijck, Gijs van Dijk, Diks, Ellemeet, Fritsma, Futselaar, De Graaf, Graus, Helder, Hijink, Van den Hul, De Jong, Karabulut, Kooiman, Kops, Kröger, Kuiken, Kuzu, Kwint, Laçin, Van der Lee en Leijten. </text:p>
        <text:p>De <text:span text:style-name="ifm_span_font.bold_ifm">voorzitter</text:span>: </text:p>
        <text:p text:style-name="ifm_p_mt.3.38mm_ifm">Ik constateer dat dit voorstel met 74 tegen 57 stemmen is aangenomen. </text:p>
        <text:p>De behandeling van het wetsvoorstel zal van de agenda voor vanavond worden afgevoer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4-8</meta:user-defined>
    <meta:user-defined meta:name="DC.title">Stemming Voorstel uitstel behandeling wetsvoorstel Wet arbeid en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9</meta:user-defined>
    <meta:user-defined meta:name="DCTERMS.W3CDTF/DCTERMS.issued">2017-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7-06-29</meta:user-defined>
    <meta:user-defined meta:name="OVERHEIDop.handelingenItemNummer">8</meta:user-defined>
    <meta:user-defined meta:name="OVERHEIDop.publicationIssue">94</meta:user-defined>
    <meta:user-defined meta:name="OVERHEIDop.publicationName">Handelingen</meta:user-defined>
    <meta:user-defined meta:name="OVERHEIDop.vergaderjaar">2016-2017</meta:user-defined>
    <meta:user-defined meta:name="OVERHEIDop.versieInformatie"/>
  </office:meta>
</office:document-meta>
</file>