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Jaarverslag 2016 van Buitenlandse Handel en Ontwikkelingssamenwerking, onderdeel Ontwikkelingssamenwerking"/>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Jaarverslag 2016 van Buitenlandse Handel en Ontwikkelingssamenwerking, onderdeel Ontwikkelingssamenwerking</text:h>
        <text:p>Aan de orde zijn <text:span text:style-name="ifm_span_font.bold_ifm">de stemmingen over moties</text:span>, ingediend bij het debat over <text:span text:style-name="ifm_span_font.bold_ifm">het jaarverslag 2016 van Buitenlandse Handel en Ontwikkelingssamenwerking, onderdeel Ontwikkelingssamenwerking</text:span>,</text:p>
        <text:p>te weten:</text:p>
        <text:list text:style-name="lijst">
          <text:list-item>
            <text:number>-</text:number>
            <text:p>de motie-Van Weerdenburg over direct stoppen met het financieren van de juridische sector in Somalië (34725-XVII, nr. 5);</text:p>
          </text:list-item>
          <text:list-item>
            <text:number>-</text:number>
            <text:p>de motie-Yeşilgöz-Zegerius c.s. over in volgende jaarverslagen ook duidelijk aangeven wat niet goed ging (34725-XVII, nr. 6);</text:p>
          </text:list-item>
          <text:list-item>
            <text:number>-</text:number>
            <text:p>de motie-Amhaouch c.s. over het zichtbaar maken van de resultaten van de convenanten (34725-XVII, nr. 7);</text:p>
          </text:list-item>
          <text:list-item>
            <text:number>-</text:number>
            <text:p>de motie-Bouali over de ontwikkelingsuitdagingen in delen van Marokko (34725-XVII, nr. 8);</text:p>
          </text:list-item>
          <text:list-item>
            <text:number>-</text:number>
            <text:p>de motie-Diks over nadere criteria binnen de monitoring van de SDG's (34725-XVII, nr. 9);</text:p>
          </text:list-item>
          <text:list-item>
            <text:number>-</text:number>
            <text:p>de motie-Dijkgraaf/Karabulut over de voor- en nadelen van een SDG-toets (34725-XVII, nr. 10).</text:p>
          </text:list-item>
        </text:list>
        <text:p>(Zie wetgevingsoverleg van 15 juni 2017.)</text:p>
        <text:p text:style-name="ifm_p_mt.3.38mm_ifm">De <text:span text:style-name="ifm_span_font.bold_ifm">voorzitter</text:span>:</text:p>
        <text:p>De motie-Bouali (34725-XVII, nr. 8) is in die zin gewijzigd dat zij thans is ondertekend door de leden Bouali en Van den Hul. Naar mij blijkt, wordt de indiening ervan voldoende ondersteund.</text:p>
        <text:p>Zij krijgt nr. 14, was nr. 8 (34725-XVII).</text:p>
        <text:p text:style-name="ifm_p_mt.3.38mm_ifm">De <text:span text:style-name="ifm_span_font.bold_ifm">voorzitter</text:span>:</text:p>
        <text:p>De motie-Diks (34725-XVII,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angrijkste doelstelling van Ontwikkelingssamenwerking is om de allerarmsten te ondersteunen en in hun ontwikkeling verder te helpen;</text:p>
        <text:p text:style-name="ifm_p_mt.3.38mm_ifm">overwegende dat de Sustainable Development Goals weliswaar worden gemonitord;</text:p>
        <text:p text:style-name="ifm_p_mt.3.38mm_ifm">overwegende dat vrouwen, jongeren en kinderen als omschreven groepen in de programma's breed aan bod komen, maar binnen gemarginaliseerde groepen niet wordt gemonitord of bijvoorbeeld mensen met een beperking of kinderen in psychosociale nood wel voldoende worden bereikt;</text:p>
        <text:p text:style-name="ifm_p_mt.3.38mm_ifm">verzoekt de regering, te onderzoeken hoe de impact van de Sustainable Development Goals voor gemarginaliseerde groepen als bijvoorbeeld mensen met een beperking, kinderen in psychosociale nood of mensen met afwijkende gezondheidsstatus gemonitord zou kunnen worden, en de Kamer hierover te berichten,</text:p>
        <text:p text:style-name="ifm_p_mt.3.38mm_ifm">en gaat over tot de orde van de dag.</text:p>
        <text:p>Naar mij blijkt, wordt de indiening ervan voldoende ondersteund.</text:p>
        <text:p>Zij krijgt nr. 15, was nr. 9 (34725-XVII).</text:p>
        <text:p>Ik stel vast dat wij nu over de gewijzigde moties kunnen stemmen.</text:p>
        <text:p>Mevrouw Van Weerdenburg verzoekt om een hoofdelijke stemming over haar motie op stuk nr. 5.</text:p>
        <text:p>Ik geef gelegenheid tot het afleggen van een stemverklaring vooraf.</text:p>
        <text:p text:style-name="ifm_p_mt.3.38mm_ifm">⬜</text:p>
        <text:p text:style-name="ifm_p_mt.3.38mm_ifm">De heer <text:span text:style-name="ifm_span_font.bold_ifm">Kuzu</text:span> (DENK):</text:p>
        <text:p>Voorzitter. DENK is voor ruimhartige ontwikkelingshulp. Daarom hebben wij hiervoor in ons verkiezingsprogramma 2,1 miljard euro uitgetrokken. Toch zal DENK tegen de gewijzigde motie van de heer Bouali en mevrouw Van den Hul van respectievelijk D66 en de PvdA stemmen, omdat de motie op geen enkele manier blijk geeft van realiteitsbesef en besef van de problemen van de mensen in de Rif. Terwijl de mensen in de Rif vragen om een ziekenhuis, een school en een baan, heeft de motie het over sociaal verantwoord ondernemen, seksuele reproductie en duurzaamheid. Wij menen dat de mensen in de Rif daar niet mee zijn geholpen.</text:p>
        <text:p>Ten slotte merken wij op dat DENK de hulpverlening aan hulpbehoevenden in Marokko steunt, mits op vreedzame wijze en met behoud van de eenheid, soevereiniteit en onafhankelijkheid van Marokko.</text:p>
        <text:p text:style-name="ifm_p_mt.3.38mm_ifm">De <text:span text:style-name="ifm_span_font.bold_ifm">voorzitter</text:span>:</text:p>
        <text:p>We gaan nu hoofdelijk stemmen over de motie-Van Weerdenburg op stuk nr. 5 over direct stoppen met het financieren van de juridische sector in Somalië.</text:p>
        <text:p>In stemming komt de motie-Van Weerdenburg (34725-XVII, nr. 5).</text:p>
        <text:p>Vóór stemmen de leden: Dijkgraaf, Fritsma, Gerbrands, De Graaf, Graus, Helder, Hiddema, De Jong, Kops, Madlener, Maeijer, Markuszower, Edgar Mulder, Popken, De Roon, Van der Staaij, Van Weerdenburg, Wilders, Van Aalst, Agema, Baudet, Beertema, Bisschop en Tony van Dijck.</text:p>
        <text:p>Tegen stemmen de leden: Jasper van Dijk, Dijkhoff, Pia Dijkstra, Remco Dijkstra, Dijsselbloem, Dik-Faber, Diks, Duisenberg, Van Eijs, El Yassini, Ellemeet, Van Engelshoven, Futselaar, Geurts, Grashoff, De Groot, Groothuizen, Van Haersma Buma, Harbers, Pieter Heerma, Van Helvert, Hennis-Plasschaert, Hermans, Hijink, Van den Hul, Jetten, Karabulut, Keijzer, Van Kent, Klaver, Knops, Koerhuis, Kooiman, Koolmees, Koopmans, Kröger, Krol, Kuik, Kuiken, Kuzu, Kwint, Laçin, Van der Lee, Leijten, Lodders, Marijnissen, Von Martels, Van Meenen, Middendorp, Van der Molen, Agnes Mulder, Anne Mulder, Nijboer, Nijkerken-de Haan, Van Nispen, Van Ojik, Van Oosten, Ouwehand, Özdil, Öztürk, Özütok, Paternotte, Pechtold, Peters, Van Raak, Van Raan, Raemakers, Roemer, Rog, Ronnes, Van Rooijen, Arno Rutte, Sazias, Schouten, Segers, Sjoerdsma, Snels, Tellegen, Thieme, Van Tongeren, Van Toorenburg, Van Veldhoven, Verhoeven, Visser, Voordewind, Voortman, Aukje de Vries, Wassenberg, Westerveld, Weverling, Van Weyenberg, Wiersma, Wörsdörfer, Van 't Wout, Yeşilgöz-Zegerius, Ziengs, Zijlstra, Amhaouch, Arib, Arissen, Van Ark, Asscher, Azarkan, Azmani, Becker, Beckerman, Belhaj, Van den Berg, Bergkamp, Van den Bosch, Bosman, Bouali, Van Brenk, Ten Broeke, Bruins, Bruins Slot, Buitenweg, Van Dam, Dekker, Diertens en Gijs van Dijk.</text:p>
        <text:p>De <text:span text:style-name="ifm_span_font.bold_ifm">voorzitter</text:span>:</text:p>
        <text:p text:style-name="ifm_p_mt.3.38mm_ifm">Ik constateer dat deze motie met 24 tegen 121 stemmen is verworpen.</text:p>
        <text:p>In stemming komt de motie-Yeşilgöz-Zegerius c.s. (34725-XVII, nr. 6).</text:p>
        <text:p text:style-name="ifm_p_mt.3.38mm_ifm">De <text:span text:style-name="ifm_span_font.bold_ifm">voorzitter</text:span>:</text:p>
        <text:p>Ik constateer dat deze motie met algemene stemmen is aangenomen.</text:p>
        <text:p>In stemming komt de motie-Amhaouch c.s. (34725-XVII, nr. 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Bouali/Van den Hul (34725-XVII, nr. 14, was nr. 8).</text:p>
        <text:p text:style-name="ifm_p_mt.3.38mm_ifm">De <text:span text:style-name="ifm_span_font.bold_ifm">voorzitter</text:span>:</text:p>
        <text:p>Ik constateer dat de leden van de fracties van de SP, de PvdA, GroenLinks, de PvdD, 50PLUS, D66, de VVD, het CDA, de ChristenUnie en FvD voor deze gewijzigde motie hebben gestemd en de leden van de overige fracties ertegen, zodat zij is aangenomen.</text:p>
        <text:p>In stemming komt de gewijzigde motie-Diks (34725-XVII, nr. 15, was nr. 9).</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In stemming komt de motie-Dijkgraaf/Karabulut (34725-XVII, nr. 10).</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8</meta:user-defined>
    <meta:user-defined meta:name="DC.title">Stemmingen moties Jaarverslag 2016 van Buitenlandse Handel en Ontwikkelingssamenwerking, onderdeel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VII;5</meta:user-defined>
    <meta:user-defined meta:name="OVERHEIDop.behandeldDossier">34725-XVII;6</meta:user-defined>
    <meta:user-defined meta:name="OVERHEIDop.behandeldDossier">34725-XVII;7</meta:user-defined>
    <meta:user-defined meta:name="OVERHEIDop.behandeldDossier">34725-XVII;8</meta:user-defined>
    <meta:user-defined meta:name="OVERHEIDop.behandeldDossier">34725-XVII;9</meta:user-defined>
    <meta:user-defined meta:name="OVERHEIDop.behandeldDossier">34725-XVII;10</meta:user-defined>
    <meta:user-defined meta:name="OVERHEIDop.behandeldDossier">34725-XVII;14</meta:user-defined>
    <meta:user-defined meta:name="OVERHEIDop.behandeldDossier">34725-XVII;15</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7-06-27</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