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Veteranen"/>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Veteranen</text:h>
        <text:p>Aan de orde zijn <text:span text:style-name="ifm_span_font.bold_ifm">de stemmingen over moties</text:span>, ingediend bij het debat over <text:span text:style-name="ifm_span_font.bold_ifm">Veteranen</text:span>,</text:p>
        <text:p>te weten:</text:p>
        <text:list text:style-name="lijst">
          <text:list-item>
            <text:number>-</text:number>
            <text:p>de motie-Bruins Slot c.s. over de mogelijkheid van het organiseren van de Invictus Games in Nederland (30139, nr. 179);</text:p>
          </text:list-item>
          <text:list-item>
            <text:number>-</text:number>
            <text:p>de motie-Diks over de uitvoering van de aanbevelingen over zorg voor veteranen (30139, nr. 180).</text:p>
          </text:list-item>
        </text:list>
        <text:p>(Zie notaoverleg van 19 juni 2017.)</text:p>
        <text:p text:style-name="ifm_p_mt.3.38mm_ifm">De <text:span text:style-name="ifm_span_font.bold_ifm">voorzitter</text:span>:</text:p>
        <text:p>De motie-Diks (30139, nr. 18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Staat een bijzondere zorgplicht heeft ten opzichte van zijn veteranen;</text:p>
        <text:p text:style-name="ifm_p_mt.3.38mm_ifm">overwegende dat de keten van veteranenzorg breed is ingericht, maar de nazorg voor veteranen individueel nog onvolkomenheden kent;</text:p>
        <text:p text:style-name="ifm_p_mt.3.38mm_ifm">constaterende dat de Raad voor civiel-militaire Zorg en Onderzoek (RZO) aanbeveelt om enkele bepalende thema's als de zelfstandige positie van het thuisfront, de veteranenzorg voor post-actieve militairen en het werken aan herstel en empowerment met voorrang te adresseren;</text:p>
        <text:p text:style-name="ifm_p_mt.3.38mm_ifm">verzoekt de regering, de Kamer in een vroeg stadium bij de ontwikkeling en uitwerking van genoemde thema's inhoudelijk te betrekken,</text:p>
        <text:p text:style-name="ifm_p_mt.3.38mm_ifm">en gaat over tot de orde van de dag.</text:p>
        <text:p>Naar mij blijkt, wordt de indiening ervan voldoende ondersteund.</text:p>
        <text:p>Zij krijgt nr. 182, was nr. 180 (30139).</text:p>
        <text:p>Ik stel vast dat wij hier nu over kunnen stemmen.</text:p>
        <text:p>In stemming komt de motie-Bruins Slot c.s. (30139, nr. 179).</text:p>
        <text:p text:style-name="ifm_p_mt.3.38mm_ifm">De <text:span text:style-name="ifm_span_font.bold_ifm">voorzitter</text:span>:</text:p>
        <text:p>Ik constateer dat deze motie met algemene stemmen is aangenomen.</text:p>
        <text:p>In stemming komt de gewijzigde motie-Diks (30139, nr. 182, was nr. 180).</text:p>
        <text:p text:style-name="ifm_p_mt.3.38mm_ifm">De <text:span text:style-name="ifm_span_font.bold_ifm">voorzitter</text:span>:</text:p>
        <text:p>Ik constateer dat de leden van de fracties van de SP, GroenLinks, de PvdD, DENK, 50PLUS, D66, het CDA, de ChristenUnie, de PVV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7</meta:user-defined>
    <meta:user-defined meta:name="DC.title">Stemmingen moties Vetera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39;179</meta:user-defined>
    <meta:user-defined meta:name="OVERHEIDop.behandeldDossier">30139;180</meta:user-defined>
    <meta:user-defined meta:name="OVERHEIDop.behandeldDossier">30139;182</meta:user-defined>
    <meta:user-defined meta:name="OVERHEID.TaxonomieBeleidsagenda/OVERHEID.category">Internationaal | Defensie</meta:user-defined>
    <meta:user-defined meta:name="DCTERMS.W3CDTF/OVERHEIDop.datumVergadering">2017-06-27</meta:user-defined>
    <meta:user-defined meta:name="OVERHEIDop.handelingenItemNummer">7</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