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oornemen Amerikaanse president tot opzegging klimaatakkoord"/>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oornemen Amerikaanse president tot opzegging klimaatakkoord</text:h>
        <text:p>Aan de orde zijn <text:span text:style-name="ifm_span_font.bold_ifm">de stemmingen over moties</text:span>, ingediend bij het debat over <text:span text:style-name="ifm_span_font.bold_ifm">het voornemen van de Amerikaanse president om het klimaatakkoord op te zeggen</text:span>,</text:p>
        <text:p>te weten:</text:p>
        <text:list text:style-name="lijst">
          <text:list-item>
            <text:number>-</text:number>
            <text:p>de motie-Van Aalst over inzicht in de kosten van het Parijsakkoord (31793, nr. 165);</text:p>
          </text:list-item>
          <text:list-item>
            <text:number>-</text:number>
            <text:p>de motie-Van Aalst over direct opzeggen van het klimaatakkoord van Parijs (31793, nr. 166);</text:p>
          </text:list-item>
          <text:list-item>
            <text:number>-</text:number>
            <text:p>de motie-Van Veldhoven over inzetten op verdere versterking van de samenwerking op klimaatgebied (31793, nr. 167);</text:p>
          </text:list-item>
          <text:list-item>
            <text:number>-</text:number>
            <text:p>de motie-Van Raan over de Border Adjustment Tax (31793, nr. 169);</text:p>
          </text:list-item>
          <text:list-item>
            <text:number>-</text:number>
            <text:p>de motie-Kröger over steden en regionale overheden wereldwijd betrokken houden bij het klimaatakkoord van Parijs (31793, nr. 170);</text:p>
          </text:list-item>
          <text:list-item>
            <text:number>-</text:number>
            <text:p>de motie-Beckerman/Van Raan over een actieplan aanpak energiearmoede (31793, nr. 171);</text:p>
          </text:list-item>
          <text:list-item>
            <text:number>-</text:number>
            <text:p>de motie-Remco Dijkstra/Agnes Mulder over volgen van de Europese reductiedoelen voor de jaren 2030 en 2050 (31793, nr. 172).</text:p>
          </text:list-item>
        </text:list>
        <text:p>(Zie vergadering van 22 juni 2017.)</text:p>
        <text:p text:style-name="ifm_p_mt.3.38mm_ifm">De <text:span text:style-name="ifm_span_font.bold_ifm">voorzitter</text:span>:</text:p>
        <text:p>Op verzoek van de heer Remco Dijkstra stel ik voor, zijn motie (31793, nr. 172) aan te houden.</text:p>
        <text:p>Daartoe wordt besloten.</text:p>
        <text:p text:style-name="ifm_p_mt.3.38mm_ifm">De <text:span text:style-name="ifm_span_font.bold_ifm">voorzitter</text:span>:</text:p>
        <text:p>De motie-Van Aalst (31793, nr. 1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het klimaatakkoord hebben opgezegd en dus ook niet langer aan de reductiedoelstellingen en financiële verplichtingen hoeven te voldoen;</text:p>
        <text:p text:style-name="ifm_p_mt.3.38mm_ifm">overwegende dat dit van invloed is op de 2°C-doelstelling die in het Parijsakkoord is afgesproken en de jaarlijkse 100 miljard voor het klimaatfonds;</text:p>
        <text:p text:style-name="ifm_p_mt.3.38mm_ifm">verzoekt de regering om inzichtelijk te maken wat de totale kosten voor Nederland zijn om aan het klimaatakkoord van Parijs en diens 2°C-doelstelling te voldoen,</text:p>
        <text:p text:style-name="ifm_p_mt.3.38mm_ifm">en gaat over tot de orde van de dag.</text:p>
        <text:p>Naar mij blijkt, wordt de indiening ervan voldoende ondersteund.</text:p>
        <text:p>Zij krijgt nr. 173, was nr. 165 (31793).</text:p>
        <text:p text:style-name="ifm_p_mt.3.38mm_ifm">De <text:span text:style-name="ifm_span_font.bold_ifm">voorzitter</text:span>:</text:p>
        <text:p>De motie-Van Veldhoven (31793, nr. 167) is in die zin gewijzigd dat zij thans is ondertekend door de leden Van Veldhoven en Van Raan. Naar mij blijkt, wordt de indiening ervan voldoende ondersteund.</text:p>
        <text:p>Zij krijgt nr. 174, was nr. 167 (31793).</text:p>
        <text:p text:style-name="ifm_p_mt.3.38mm_ifm">De <text:span text:style-name="ifm_span_font.bold_ifm">voorzitter</text:span>:</text:p>
        <text:p>De motie-Kröger (31793, nr. 170) is in die zin gewijzigd dat zij thans is ondertekend door de leden Kröger, Van Raan en Beckerman. Naar mij blijkt, wordt de indiening ervan voldoende ondersteund.</text:p>
        <text:p>Zij krijgt nr. 175, was nr. 170 (31793).</text:p>
        <text:p>Ik stel vast dat wij nu over deze gewijzigde moties kunnen stemmen.</text:p>
        <text:p>In stemming komt de gewijzigde motie-Van Aalst (31793, nr. 173, was nr. 165).</text:p>
        <text:p text:style-name="ifm_p_mt.3.38mm_ifm">De <text:span text:style-name="ifm_span_font.bold_ifm">voorzitter</text:span>:</text:p>
        <text:p>Ik constateer dat de leden van de fracties van de SP, de PVV en FvD voor deze gewijzigde motie hebben gestemd en de leden van de overige fracties ertegen, zodat zij is verworpen.</text:p>
        <text:p>In stemming komt de motie-Van Aalst (31793, nr. 16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Van Veldhoven/Van Raan (31793, nr. 174, was nr. 167).</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Raan (31793, nr. 169).</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gewijzigde motie-Kröger c.s. (31793, nr. 175, was nr. 170).</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Beckerman/Van Raan (31793, nr. 171).</text:p>
        <text:p text:style-name="ifm_p_mt.3.38mm_ifm">De <text:span text:style-name="ifm_span_font.bold_ifm">voorzitter</text:span>:</text:p>
        <text:p>Ik constateer dat de leden van de fracties van de SP, GroenLinks, de PvdD, DENK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8</meta:user-defined>
    <meta:user-defined meta:name="DC.title">Stemmingen moties Voornemen Amerikaanse president tot opzegging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65</meta:user-defined>
    <meta:user-defined meta:name="OVERHEIDop.behandeldDossier">31793;166</meta:user-defined>
    <meta:user-defined meta:name="OVERHEIDop.behandeldDossier">31793;167</meta:user-defined>
    <meta:user-defined meta:name="OVERHEIDop.behandeldDossier">31793;169</meta:user-defined>
    <meta:user-defined meta:name="OVERHEIDop.behandeldDossier">31793;170</meta:user-defined>
    <meta:user-defined meta:name="OVERHEIDop.behandeldDossier">31793;171</meta:user-defined>
    <meta:user-defined meta:name="OVERHEIDop.behandeldDossier">31793;172</meta:user-defined>
    <meta:user-defined meta:name="OVERHEIDop.behandeldDossier">31793;172</meta:user-defined>
    <meta:user-defined meta:name="OVERHEIDop.behandeldDossier">31793;173</meta:user-defined>
    <meta:user-defined meta:name="OVERHEIDop.behandeldDossier">31793;174</meta:user-defined>
    <meta:user-defined meta:name="OVERHEIDop.behandeldDossier">31793;175</meta:user-defined>
    <meta:user-defined meta:name="OVERHEID.TaxonomieBeleidsagenda/OVERHEID.category">Natuur en milieu | Energie</meta:user-defined>
    <meta:user-defined meta:name="OVERHEID.TaxonomieBeleidsagenda/OVERHEID.category">Natuur en milieu | Lucht</meta:user-defined>
    <meta:user-defined meta:name="DCTERMS.W3CDTF/OVERHEIDop.datumVergadering">2017-06-27</meta:user-defined>
    <meta:user-defined meta:name="OVERHEIDop.handelingenItemNummer">18</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