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Zorg aan suïcidale tieners"/>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Zorg aan suïcidale tieners</text:h>
        <text:p>Aan de orde zijn <text:span text:style-name="ifm_span_font.bold_ifm">de stemmingen over moties</text:span>, ingediend bij het debat over <text:span text:style-name="ifm_span_font.bold_ifm">de problematiek rond de zorg aan suïcidale tieners</text:span>,</text:p>
        <text:p>te weten:</text:p>
        <text:list text:style-name="lijst">
          <text:list-item>
            <text:number>-</text:number>
            <text:p>de motie-Kooiman c.s. over voldoende behandelplekken voor kinderen in acute psychische nood (31839, nr. 584);</text:p>
          </text:list-item>
          <text:list-item>
            <text:number>-</text:number>
            <text:p>de gewijzigde motie-Kooiman c.s. over een sociale kaart van het specialistisch jeugdhulpaanbod in Nederland (31839, nr. 595, was nr. 585);</text:p>
          </text:list-item>
          <text:list-item>
            <text:number>-</text:number>
            <text:p>de motie-Raemakers/Kooiman over het publiceren van gegevens over wachtlijsten en wachttijden (31839, nr. 586);</text:p>
          </text:list-item>
          <text:list-item>
            <text:number>-</text:number>
            <text:p>de motie-Agema over landelijk inkopen van bovenregionaal gespecialiseerde jeugdhulp (31839, nr. 587);</text:p>
          </text:list-item>
          <text:list-item>
            <text:number>-</text:number>
            <text:p>de motie-Westerveld/Kooiman over het realiseren van voldoende plekken voor jongeren die zeer specialistische zorg nodig hebben (31839, nr. 589);</text:p>
          </text:list-item>
          <text:list-item>
            <text:number>-</text:number>
            <text:p>de motie-Westerveld/Kooiman over openbaar maken hoeveel jongeren op zorg wachten (31839, nr. 590);</text:p>
          </text:list-item>
          <text:list-item>
            <text:number>-</text:number>
            <text:p>de motie-Westerveld/Kooiman over een aanspreekpunt voor ouders bij gemeenten (31839, nr. 591);</text:p>
          </text:list-item>
          <text:list-item>
            <text:number>-</text:number>
            <text:p>de motie-Peters/Kooiman over het bewegen van gemeenten om een doorzettingsmacht te organiseren (31839, nr. 592);</text:p>
          </text:list-item>
          <text:list-item>
            <text:number>-</text:number>
            <text:p>de motie-Peters/Kooiman over afdwingen van regionale samenwerking (31839, nr. 593);</text:p>
          </text:list-item>
          <text:list-item>
            <text:number>-</text:number>
            <text:p>de motie-Sazias over hoogcomplexe jeugd-ggz van de gemeenten naar het Rijk overbrengen (31839, nr. 594).</text:p>
          </text:list-item>
        </text:list>
        <text:p>(Zie vergadering van 21 juni 2017.)</text:p>
        <text:p text:style-name="ifm_p_mt.3.38mm_ifm">De <text:span text:style-name="ifm_span_font.bold_ifm">voorzitter</text:span>:</text:p>
        <text:p>De motie-Agema (31839, nr. 5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p een zo kort mogelijke termijn te onderzoeken op welke wijze landelijke regie voor de gespecialiseerde jeugdhulp gerealiseerd kan worden en dit te bewerkstelligen,</text:p>
        <text:p text:style-name="ifm_p_mt.3.38mm_ifm">en gaat over tot de orde van de dag.</text:p>
        <text:p>Naar mij blijkt, wordt de indiening ervan voldoende ondersteund.</text:p>
        <text:p>Zij krijgt nr. 596, was nr. 587 (31839).</text:p>
        <text:p>In stemming komt de motie-Kooiman c.s. (31839, nr. 58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Kooiman c.s. (31839, nr. 595, was nr. 585).</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Raemakers/Kooiman (31839, nr. 586).</text:p>
        <text:p text:style-name="ifm_p_mt.3.38mm_ifm">De <text:span text:style-name="ifm_span_font.bold_ifm">voorzitter</text:span>:</text:p>
        <text:p>Ik constateer dat de leden van de fracties van de SP, GroenLinks, de PvdD, DENK, 50PLUS, D66, het CDA, de ChristenUnie, de PVV en FvD voor deze motie hebben gestemd en de leden van de overige fracties ertegen, zodat zij is aangenomen.</text:p>
        <text:p>In stemming komt de gewijzigde motie-Agema (31839, nr. 596, was nr. 587).</text:p>
        <text:p text:style-name="ifm_p_mt.3.38mm_ifm">De <text:span text:style-name="ifm_span_font.bold_ifm">voorzitter</text:span>:</text:p>
        <text:p>Ik constateer dat de leden van de fracties van de SP, de PvdA, GroenLinks, de PvdD, DENK, 50PLUS, D66, de SGP, de ChristenUnie, de PVV en FvD voor deze gewijzigde motie hebben gestemd en de leden van de overige fracties ertegen, zodat zij is aangenomen.</text:p>
        <text:p>In stemming komt de motie-Westerveld/Kooiman (31839, nr. 589).</text:p>
        <text:p text:style-name="ifm_p_mt.3.38mm_ifm">De <text:span text:style-name="ifm_span_font.bold_ifm">voorzitter</text:span>:</text:p>
        <text:p>Ik constateer dat de leden van de fracties van de SP, GroenLinks, de PvdD, DENK, 50PLUS, het CDA, de ChristenUnie, de PVV en FvD voor deze motie hebben gestemd en de leden van de overige fracties ertegen, zodat zij is aangenomen.</text:p>
        <text:p>In stemming komt de motie-Westerveld/Kooiman (31839, nr. 59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Westerveld/Kooiman (31839, nr. 591).</text:p>
        <text:p text:style-name="ifm_p_mt.3.38mm_ifm">De <text:span text:style-name="ifm_span_font.bold_ifm">voorzitter</text:span>:</text:p>
        <text:p>Ik constateer dat de leden van de fracties van de SP, GroenLinks, de PvdD, DENK, 50PLUS, de ChristenUnie, de PVV en FvD voor deze motie hebben gestemd en de leden van de overige fracties ertegen, zodat zij is verworpen.</text:p>
        <text:p>In stemming komt de motie-Peters/Kooiman (31839, nr. 592).</text:p>
        <text:p text:style-name="ifm_p_mt.3.38mm_ifm">De <text:span text:style-name="ifm_span_font.bold_ifm">voorzitter</text:span>:</text:p>
        <text:p>Ik constateer dat deze motie met algemene stemmen is aangenomen.</text:p>
        <text:p>In stemming komt de motie-Peters/Kooiman (31839, nr. 593).</text:p>
        <text:p text:style-name="ifm_p_mt.3.38mm_ifm">De <text:span text:style-name="ifm_span_font.bold_ifm">voorzitter</text:span>:</text:p>
        <text:p>Ik constateer dat deze motie met algemene stemmen is aangenomen.</text:p>
        <text:p text:style-name="ifm_p_mt.3.38mm_ifm">Mevrouw <text:span text:style-name="ifm_span_font.bold_ifm">Dik-Faber</text:span> (ChristenUnie):</text:p>
        <text:p>Voorzitter. Ik wil even terug naar de stemmingen onder punt 7, Stemmingen over moties ingediend bij het wetgevingsoverleg over het jaarverslag 2016 van het ministerie van Onderwijs, Cultuur en Wetenschap en het Onderwijsverslag 2015-2016. Wij hebben bij de motie op stuk nr. 11 (34725-VIII) tegengestemd, maar de fractie van de ChristenUnie wenst geacht te worden voor die motie gestemd te hebben. Het is al enige punten geleden; het was onder punt 7.</text:p>
        <text:p text:style-name="ifm_p_mt.3.38mm_ifm">De <text:span text:style-name="ifm_span_font.bold_ifm">voorzitter</text:span>:</text:p>
        <text:p>Deze opmerking wordt in de Handelingen opgenomen.</text:p>
        <text:p text:style-name="ifm_p_mt.3.38mm_ifm">De heer <text:span text:style-name="ifm_span_font.bold_ifm">Baudet</text:span> (FvD):</text:p>
        <text:p>Wij hebben niet voorgestemd: de moties op de stukken nrs. 593 en 594 (31839).</text:p>
        <text:p text:style-name="ifm_p_mt.3.38mm_ifm">De <text:span text:style-name="ifm_span_font.bold_ifm">voorzitter</text:span>:</text:p>
        <text:p>Ook deze opmerking wordt in de Handelingen opgenomen.</text:p>
        <text:p>In stemming komt de motie-Sazias (31839, nr. 594).</text:p>
        <text:p text:style-name="ifm_p_mt.3.38mm_ifm">De <text:span text:style-name="ifm_span_font.bold_ifm">voorzitter</text:span>:</text:p>
        <text:p>Ik constateer dat de leden van de fracties van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7</meta:user-defined>
    <meta:user-defined meta:name="DC.title">Stemmingen moties Zorg aan suïcidale tien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84</meta:user-defined>
    <meta:user-defined meta:name="OVERHEIDop.behandeldDossier">31839;586</meta:user-defined>
    <meta:user-defined meta:name="OVERHEIDop.behandeldDossier">31839;587</meta:user-defined>
    <meta:user-defined meta:name="OVERHEIDop.behandeldDossier">31839;589</meta:user-defined>
    <meta:user-defined meta:name="OVERHEIDop.behandeldDossier">31839;590</meta:user-defined>
    <meta:user-defined meta:name="OVERHEIDop.behandeldDossier">31839;591</meta:user-defined>
    <meta:user-defined meta:name="OVERHEIDop.behandeldDossier">31839;592</meta:user-defined>
    <meta:user-defined meta:name="OVERHEIDop.behandeldDossier">31839;593</meta:user-defined>
    <meta:user-defined meta:name="OVERHEIDop.behandeldDossier">31839;594</meta:user-defined>
    <meta:user-defined meta:name="OVERHEIDop.behandeldDossier">31839;595</meta:user-defined>
    <meta:user-defined meta:name="OVERHEIDop.behandeldDossier">31839;596</meta:user-defined>
    <meta:user-defined meta:name="OVERHEID.TaxonomieBeleidsagenda/OVERHEID.category">Zorg en gezondheid | Jongeren</meta:user-defined>
    <meta:user-defined meta:name="DCTERMS.W3CDTF/OVERHEIDop.datumVergadering">2017-06-27</meta:user-defined>
    <meta:user-defined meta:name="OVERHEIDop.handelingenItemNummer">17</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