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Scheepvaart"/>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Scheepvaart</text:h>
        <text:p>Aan de orde zijn <text:span text:style-name="ifm_span_font.bold_ifm">de stemmingen over moties</text:span>, ingediend bij het <text:span text:style-name="ifm_span_font.bold_ifm">VAO Scheepvaart</text:span>,</text:p>
        <text:p>te weten:</text:p>
        <text:list text:style-name="lijst">
          <text:list-item>
            <text:number>-</text:number>
            <text:p>de motie-Van Helvert over een plan voor de missiefinanciering van het MARIN (31409, nr. 162);</text:p>
          </text:list-item>
          <text:list-item>
            <text:number>-</text:number>
            <text:p>de motie-Van Helvert over participeren in de taskforce CCV (31409, nr. 163);</text:p>
          </text:list-item>
          <text:list-item>
            <text:number>-</text:number>
            <text:p>de motie-Laçin c.s. over voorstellen om de markttransparantie te verbeteren (31409, nr. 164);</text:p>
          </text:list-item>
          <text:list-item>
            <text:number>-</text:number>
            <text:p>de motie-Laçin/Arissen over geen boetes opleggen zonder persoonlijk contact met de schipper (31409, nr. 165);</text:p>
          </text:list-item>
          <text:list-item>
            <text:number>-</text:number>
            <text:p>de motie-Visser/Jetten over samenwerking van de verschillende inspectiediensten (31409, nr. 166);</text:p>
          </text:list-item>
          <text:list-item>
            <text:number>-</text:number>
            <text:p>de motie-Van Aalst over optimaal benutten van de capaciteit van de ILT (31409, nr. 168);</text:p>
          </text:list-item>
          <text:list-item>
            <text:number>-</text:number>
            <text:p>de motie-Van Aalst over de gevolgen van het klimaatbeleid en de energietransitie voor de werkgelegenheid Rotterdamse haven (31409, nr. 169);</text:p>
          </text:list-item>
          <text:list-item>
            <text:number>-</text:number>
            <text:p>de motie-Van Aalst over geen verdere lastenverzwaringen en beperkingen voor de Rotterdamse haven (31409, nr. 170).</text:p>
          </text:list-item>
        </text:list>
        <text:p>(Zie vergadering van 21 juni 2017.)</text:p>
        <text:p text:style-name="ifm_p_mt.3.38mm_ifm">De <text:span text:style-name="ifm_span_font.bold_ifm">voorzitter</text:span>:</text:p>
        <text:p>De motie-Van Helvert (31409, nr. 16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gelezen de motie van 22 februari 2017 over een verhoging van de missiefinanciering van het MARIN (31409, nr. 141) waarin gevraagd wordt een plan uit te werken over hoe de missiefinanciering van het MARIN substantieel kan worden verhoogd;</text:p>
        <text:p text:style-name="ifm_p_mt.3.38mm_ifm">verzoekt de regering, zeer spoedig het gevraagde plan inzake de missiefinanciering van het MARIN aan de Kamer voor te leggen,</text:p>
        <text:p text:style-name="ifm_p_mt.3.38mm_ifm">en gaat over tot de orde van de dag.</text:p>
        <text:p>Naar mij blijkt, wordt de indiening ervan voldoende ondersteund.</text:p>
        <text:p>Zij krijgt nr. 172, was nr. 162 (31409).</text:p>
        <text:p>Ik stel vast dat wij hier nu over kunnen stemmen.</text:p>
        <text:p>Op verzoek van de heer Van Helvert stel ik voor, zijn motie (31409, nr. 163) en zijn gewijzigde motie (31409, nr. 172, was nr. 162) aan te houden.</text:p>
        <text:p>Daartoe wordt besloten.</text:p>
        <text:p>In stemming komt de motie-Laçin c.s. (31409, nr. 164).</text:p>
        <text:p text:style-name="ifm_p_mt.3.38mm_ifm">De <text:span text:style-name="ifm_span_font.bold_ifm">voorzitter</text:span>:</text:p>
        <text:p>Ik constateer dat de leden van de fracties van de SP, de PvdA, GroenLinks, de PvdD, DENK, 50PLUS, D66, het CDA, de ChristenUnie, de PVV en FvD voor deze motie hebben gestemd en de leden van de overige fracties ertegen, zodat zij is aangenomen.</text:p>
        <text:p>In stemming komt de motie-Laçin/Arissen (31409, nr. 165).</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text:p>
        <text:p>In stemming komt de motie-Visser/Jetten (31409, nr. 166).</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In stemming komt de motie-Van Aalst (31409, nr. 168).</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text:p>
        <text:p>In stemming komt de motie-Van Aalst (31409, nr. 169).</text:p>
        <text:p text:style-name="ifm_p_mt.3.38mm_ifm">De <text:span text:style-name="ifm_span_font.bold_ifm">voorzitter</text:span>:</text:p>
        <text:p>Ik constateer dat de leden van de fracties van de SP, GroenLinks, de PVV en FvD voor deze motie hebben gestemd en de leden van de overige fracties ertegen, zodat zij is verworpen.</text:p>
        <text:p>In stemming komt de motie-Van Aalst (31409, nr. 170).</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15</meta:user-defined>
    <meta:user-defined meta:name="DC.title">Stemmingen moties Scheep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162</meta:user-defined>
    <meta:user-defined meta:name="OVERHEIDop.behandeldDossier">31409;163</meta:user-defined>
    <meta:user-defined meta:name="OVERHEIDop.behandeldDossier">31409;164</meta:user-defined>
    <meta:user-defined meta:name="OVERHEIDop.behandeldDossier">31409;165</meta:user-defined>
    <meta:user-defined meta:name="OVERHEIDop.behandeldDossier">31409;166</meta:user-defined>
    <meta:user-defined meta:name="OVERHEIDop.behandeldDossier">31409;168</meta:user-defined>
    <meta:user-defined meta:name="OVERHEIDop.behandeldDossier">31409;169</meta:user-defined>
    <meta:user-defined meta:name="OVERHEIDop.behandeldDossier">31409;170</meta:user-defined>
    <meta:user-defined meta:name="OVERHEIDop.behandeldDossier">31409;172</meta:user-defined>
    <meta:user-defined meta:name="OVERHEIDop.behandeldDossier">31409;163</meta:user-defined>
    <meta:user-defined meta:name="OVERHEIDop.behandeldDossier">31409;172</meta:user-defined>
    <meta:user-defined meta:name="OVERHEID.TaxonomieBeleidsagenda/OVERHEID.category">Verkeer | Water</meta:user-defined>
    <meta:user-defined meta:name="DCTERMS.W3CDTF/OVERHEIDop.datumVergadering">2017-06-27</meta:user-defined>
    <meta:user-defined meta:name="OVERHEIDop.handelingenItemNummer">15</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