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Behandelvoorbehoud Richtlijn evenwicht tussen werk en privéleven"/>
        <text:user-field-decl office:value-type="string" text:name="kamer" office:string-value="Tweede Kamer"/>
        <text:user-field-decl office:value-type="string" text:name="datum" office:string-value="27 juni 2017"/>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Behandelvoorbehoud Richtlijn evenwicht tussen werk en privéleven</text:h>
        <text:p>Aan de orde zijn <text:span text:style-name="ifm_span_font.bold_ifm">de stemmingen over moties</text:span>, ingediend bij het <text:span text:style-name="ifm_span_font.bold_ifm">VAO Behandelvoorbehoud van het EU-voorstel: Richtlijn evenwicht tussen werk en privéleven</text:span>,</text:p>
        <text:p>te weten:</text:p>
        <text:list text:style-name="lijst">
          <text:list-item>
            <text:number>-</text:number>
            <text:p>de motie-Van Kent/Jasper van Dijk over de stand van zaken van het SER-advies over ouderschapsverlof (34719, nr. 5);</text:p>
          </text:list-item>
          <text:list-item>
            <text:number>-</text:number>
            <text:p>de motie-Wiersma c.s. over sociale zekerheid als primaire verantwoordelijkheid van EU-lidstaten zelf (34719, nr. 6);</text:p>
          </text:list-item>
          <text:list-item>
            <text:number>-</text:number>
            <text:p>de motie-Özdil over de richtlijn als minimumnorm voor het evenwicht tussen werk en privéleven (34719, nr. 7);</text:p>
          </text:list-item>
          <text:list-item>
            <text:number>-</text:number>
            <text:p>de motie-Van Weyenberg over de Europese afspraken voor vaders ook laten gelden voor meemoeders (34719, nr. 8);</text:p>
          </text:list-item>
          <text:list-item>
            <text:number>-</text:number>
            <text:p>de motie-De Jong/Maeijer over niet implementeren van voorstellen en richtlijnen uit Brussel op het gebied van sociale zekerheid (34719, nr. 9).</text:p>
          </text:list-item>
        </text:list>
        <text:p>(Zie vergadering van 21 juni 2017.)</text:p>
        <text:p text:style-name="ifm_p_mt.3.38mm_ifm">De <text:span text:style-name="ifm_span_font.bold_ifm">voorzitter</text:span>:</text:p>
        <text:p>De motie-Özdil (34719, nr. 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lle Nederlanders een gezond evenwicht tussen werk en privéleven verdienen;</text:p>
        <text:p text:style-name="ifm_p_mt.3.38mm_ifm"> </text:p>
        <text:p text:style-name="ifm_p_mt.3.38mm_ifm">constaterende dat Nederland achterloopt in Europa als het gaat om onder andere vaderschapsverlof en betaald ouderschapsverlof;</text:p>
        <text:p text:style-name="ifm_p_mt.3.38mm_ifm"> </text:p>
        <text:p text:style-name="ifm_p_mt.3.38mm_ifm">constaterende dat het EU-voorstel Richtlijn evenwicht tussen werk en privéleven een grote verbetering betekent voor Nederlandse werknemers;</text:p>
        <text:p text:style-name="ifm_p_mt.3.38mm_ifm"> </text:p>
        <text:p text:style-name="ifm_p_mt.3.38mm_ifm">spreekt uit dat het volgende kabinet de inhoud van deze richtlijn — ook als de Raad en het Europees Parlement niet akkoord zouden gaan — dient te omarmen als minimumnorm voor het evenwicht tussen werk en privéleven,</text:p>
        <text:p text:style-name="ifm_p_mt.3.38mm_ifm">en gaat over tot de orde van de dag.</text:p>
        <text:p>Naar mij blijkt, wordt de indiening ervan voldoende ondersteund.</text:p>
        <text:p>Zij krijgt nr. 10, was nr. 7 (34719).</text:p>
        <text:p>Ik stel vast dat wij hier nu over kunnen stemmen.</text:p>
        <text:p>In stemming komt de motie-Van Kent/Jasper van Dijk (34719, nr. 5).</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text:p>
        <text:p>In stemming komt de motie-Wiersma c.s. (34719, nr. 6).</text:p>
        <text:p text:style-name="ifm_p_mt.3.38mm_ifm">De <text:span text:style-name="ifm_span_font.bold_ifm">voorzitter</text:span>:</text:p>
        <text:p>Ik constateer dat de leden van de fracties van de SP, de PvdD, 50PLUS, de VVD, de SGP, het CDA, de ChristenUnie, de PVV en FvD voor deze motie hebben gestemd en de leden van de overige fracties ertegen, zodat zij is aangenomen.</text:p>
        <text:p>In stemming komt de gewijzigde motie-Özdil (34719, nr. 10, was nr. 7).</text:p>
        <text:p text:style-name="ifm_p_mt.3.38mm_ifm">De <text:span text:style-name="ifm_span_font.bold_ifm">voorzitter</text:span>:</text:p>
        <text:p>Ik constateer dat de leden van de fracties van de SP, GroenLinks, de PvdD en DENK voor deze gewijzigde motie hebben gestemd en de leden van de overige fracties ertegen, zodat zij is verworpen.</text:p>
        <text:p>In stemming komt de motie-Van Weyenberg (34719, nr. 8).</text:p>
        <text:p text:style-name="ifm_p_mt.3.38mm_ifm">De <text:span text:style-name="ifm_span_font.bold_ifm">voorzitter</text:span>:</text:p>
        <text:p>Ik constateer dat de leden van de fracties van de SP, de PvdA, GroenLinks, de PvdD, DENK, 50PLUS, D66, de VVD, het CDA, de ChristenUnie en FvD voor deze motie hebben gestemd en de leden van de overige fracties ertegen, zodat zij is aangenomen.</text:p>
        <text:p>In stemming komt de motie-De Jong/Maeijer (34719, nr. 9).</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2-14</meta:user-defined>
    <meta:user-defined meta:name="DC.title">Stemmingen moties Behandelvoorbehoud Richtlijn evenwicht tussen werk en privéle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18</meta:user-defined>
    <meta:user-defined meta:name="DCTERMS.W3CDTF/DCTERMS.issued">2017-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19;5</meta:user-defined>
    <meta:user-defined meta:name="OVERHEIDop.behandeldDossier">34719;6</meta:user-defined>
    <meta:user-defined meta:name="OVERHEIDop.behandeldDossier">34719;7</meta:user-defined>
    <meta:user-defined meta:name="OVERHEIDop.behandeldDossier">34719;8</meta:user-defined>
    <meta:user-defined meta:name="OVERHEIDop.behandeldDossier">34719;9</meta:user-defined>
    <meta:user-defined meta:name="OVERHEIDop.behandeldDossier">34719;10</meta:user-defined>
    <meta:user-defined meta:name="OVERHEID.TaxonomieBeleidsagenda/OVERHEID.category">Sociale zekerheid | Gezin en kinderen</meta:user-defined>
    <meta:user-defined meta:name="DCTERMS.W3CDTF/OVERHEIDop.datumVergadering">2017-06-27</meta:user-defined>
    <meta:user-defined meta:name="OVERHEIDop.handelingenItemNummer">14</meta:user-defined>
    <meta:user-defined meta:name="OVERHEIDop.publicationIssue">92</meta:user-defined>
    <meta:user-defined meta:name="OVERHEIDop.publicationName">Handelingen</meta:user-defined>
    <meta:user-defined meta:name="OVERHEIDop.vergaderjaar">2016-2017</meta:user-defined>
    <meta:user-defined meta:name="OVERHEIDop.versieInformatie"/>
  </office:meta>
</office:document-meta>
</file>