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brief Vacature van raadsheer in de strafkamer van de Hoge Raad"/>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brief Vacature van raadsheer in de strafkamer van de Hoge Raad</text:h>
        <text:p>Aan de orde is <text:span text:style-name="ifm_span_font.bold_ifm">de stemming</text:span> in verband met de <text:span text:style-name="ifm_span_font.bold_ifm">brief van de vaste commissie voor Veiligheid en Justitie over het opmaken van een voordracht van vier kandidaten ter vervulling van een vacature van raadsheer in de strafkamer van de Hoge Raad (33785, nr. 16)</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w. mr. M.T. Boerlage; </text:p>
        <text:p>2. mw. mr. A.E.M. Röttgering; </text:p>
        <text:p>3. mr. P.A.G.M. Cools; </text:p>
        <text:p>4. mw. mr. H.M. Wattendorff, </text:p>
        <text:p>onder de aantekening dat de fractie van de PVV geacht wenst te worden, tegen de voordracht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2</meta:user-defined>
    <meta:user-defined meta:name="DC.title">Stemming brief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DCTERMS.W3CDTF/OVERHEIDop.datumVergadering">2017-06-27</meta:user-defined>
    <meta:user-defined meta:name="OVERHEIDop.handelingenItemNummer">12</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