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Verdeling lasten klimaatbeleid"/>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Verdeling lasten klimaatbeleid</text:h>
        <text:p>Aan de orde zijn <text:span text:style-name="ifm_span_font.bold_ifm">de stemmingen over moties</text:span>, ingediend bij het dertigledendebat over <text:span text:style-name="ifm_span_font.bold_ifm">de verdeling van de lasten voor klimaatbeleid</text:span>,</text:p>
        <text:p>te weten:</text:p>
        <text:list text:style-name="lijst">
          <text:list-item>
            <text:number>-</text:number>
            <text:p>de motie-Beckerman over een onderzoekscommissie inzake het klimaatbeleid en de energietransitie (32813, nr. 138);</text:p>
          </text:list-item>
          <text:list-item>
            <text:number>-</text:number>
            <text:p>de motie-Wassenberg/Beckerman over de onwenselijkheid dat in de energie-intensieve industrie niet de vervuiler betaalt (32813, nr. 139);</text:p>
          </text:list-item>
          <text:list-item>
            <text:number>-</text:number>
            <text:p>de motie-Dik-Faber/Kröger over pilotprojecten met gebouwgebonden financiering (32813, nr. 140);</text:p>
          </text:list-item>
          <text:list-item>
            <text:number>-</text:number>
            <text:p>de motie-Dik-Faber over toegankelijker maken van belastingkortingen, subsidies en leningen voor lagere inkomens (32813, nr. 141);</text:p>
          </text:list-item>
          <text:list-item>
            <text:number>-</text:number>
            <text:p>de motie-Kröger c.s. over proactief informeren van mensen met slecht geïsoleerde woningen (32813, nr. 142);</text:p>
          </text:list-item>
          <text:list-item>
            <text:number>-</text:number>
            <text:p>de motie-Agnes Mulder c.s. over deelname van burgers aan duurzame energieprojecten vereenvoudigen (32813, nr. 143).</text:p>
          </text:list-item>
        </text:list>
        <text:p>(Zie vergadering van 15 juni 2017.)</text:p>
        <text:p text:style-name="ifm_p_mt.3.38mm_ifm">De <text:span text:style-name="ifm_span_font.bold_ifm">voorzitter</text:span>:</text:p>
        <text:p>De motie-Wassenberg/Beckerman (32813, nr. 1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intensieve bedrijven minder per energie-eenheid betalen dan particulieren;</text:p>
        <text:p text:style-name="ifm_p_mt.3.38mm_ifm">overwegende dat de prijzen voor grootverbruikers van energie laag worden gehouden door belastingvoordelen;</text:p>
        <text:p text:style-name="ifm_p_mt.3.38mm_ifm">constaterende dat de energieprijzen voor het Nederlandse bedrijfsleven substantieel lager liggen dan het Europees gemiddelde;</text:p>
        <text:p text:style-name="ifm_p_mt.3.38mm_ifm">spreekt uit dat het onwenselijk is dat bij de energie-intensieve industrie niet de vervuiler/uitstoter van CO2 betaalt, maar de belastingbetaler,</text:p>
        <text:p text:style-name="ifm_p_mt.3.38mm_ifm">en gaat over tot de orde van de dag.</text:p>
        <text:p>Naar mij blijkt, wordt de indiening ervan voldoende ondersteund.</text:p>
        <text:p>Zij krijgt nr. 145, was nr. 139 (32813).</text:p>
        <text:p text:style-name="ifm_p_mt.3.38mm_ifm">De <text:span text:style-name="ifm_span_font.bold_ifm">voorzitter</text:span>:</text:p>
        <text:p>De motie-Dik-Faber/Kröger (32813, nr. 140) is in die zin gewijzigd dat zij thans is ondertekend door de leden Dik-Faber, Kröger en Van Veldhoven. Naar mij blijkt, wordt de indiening ervan voldoende ondersteund.</text:p>
        <text:p>Zij krijgt nr. 146, was nr. 140 (32813).</text:p>
        <text:p text:style-name="ifm_p_mt.3.38mm_ifm">De <text:span text:style-name="ifm_span_font.bold_ifm">voorzitter</text:span>:</text:p>
        <text:p>De motie-Kröger c.s. (32813, nr. 1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slecht geïsoleerde woningen enorm veel baat hebben bij het nemen van simpele energiebesparingsmaatregelen;</text:p>
        <text:p text:style-name="ifm_p_mt.3.38mm_ifm">overwegende dat simpele energiebesparingsmaatregelen vaak over het hoofd worden gezien;</text:p>
        <text:p text:style-name="ifm_p_mt.3.38mm_ifm">verzoekt de regering, ervoor zorg te dragen dat mensen met slecht geïsoleerde woningen proactief geïnformeerd worden over eenvoudige en goedkope manieren om energie te besparen,</text:p>
        <text:p text:style-name="ifm_p_mt.3.38mm_ifm">en gaat over tot de orde van de dag.</text:p>
        <text:p>Naar mij blijkt, wordt de indiening ervan voldoende ondersteund.</text:p>
        <text:p>Zij krijgt nr. 147, was nr. 142 (32813).</text:p>
        <text:p>Ik stel vast dat wij nu over deze gewijzigde moties kunnen stemmen.</text:p>
        <text:p>In stemming komt de motie-Beckerman (32813, nr. 138).</text:p>
        <text:p text:style-name="ifm_p_mt.3.38mm_ifm">De <text:span text:style-name="ifm_span_font.bold_ifm">voorzitter</text:span>:</text:p>
        <text:p>Ik constateer dat de leden van de fracties van de SP, de PvdA, GroenLinks, de PvdD, DENK, 50PLUS, de SGP en de ChristenUnie voor deze motie hebben gestemd en de leden van de overige fracties ertegen, zodat zij is verworpen.</text:p>
        <text:p>In stemming komt de gewijzigde motie-Wassenberg/Beckerman (32813, nr. 145, was nr. 139).</text:p>
        <text:p text:style-name="ifm_p_mt.3.38mm_ifm">De <text:span text:style-name="ifm_span_font.bold_ifm">voorzitter</text:span>:</text:p>
        <text:p>Ik constateer dat de leden van de fracties van de SP, GroenLinks, de PvdD, DENK, 50PLUS en de ChristenUnie voor deze gewijzigde motie hebben gestemd en de leden van de overige fracties ertegen, zodat zij is verworpen.</text:p>
        <text:p>In stemming komt de gewijzigde motie-Dik-Faber c.s. (32813, nr. 146, was nr. 140).</text:p>
        <text:p text:style-name="ifm_p_mt.3.38mm_ifm">De <text:span text:style-name="ifm_span_font.bold_ifm">voorzitter</text:span>:</text:p>
        <text:p>Ik constateer dat de leden van de fracties van de SP, de PvdA, GroenLinks, de PvdD, DENK, 50PLUS, D66, het CDA en de ChristenUnie voor deze gewijzigde motie hebben gestemd en de leden van de overige fracties ertegen, zodat zij is aangenomen.</text:p>
        <text:p>In stemming komt de motie-Dik-Faber (32813, nr. 141).</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text:p>
        <text:p>In stemming komt de gewijzigde motie-Kröger c.s. (32813, nr. 147, was nr. 142).</text:p>
        <text:p text:style-name="ifm_p_mt.3.38mm_ifm">De <text:span text:style-name="ifm_span_font.bold_ifm">voorzitter</text:span>:</text:p>
        <text:p>Ik constateer dat de leden van de fracties van de SP, de PvdA, GroenLinks, de PvdD, DENK, 50PLUS, D66 en de ChristenUnie voor deze gewijzigde motie hebben gestemd en de leden van de overige fracties ertegen, zodat zij is verworpen.</text:p>
        <text:p>In stemming komt de motie-Agnes Mulder c.s. (32813, nr. 143).</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 text:style-name="ifm_p_mt.3.38mm_ifm">Mevrouw <text:span text:style-name="ifm_span_font.bold_ifm">Agnes Mulder</text:span> (CDA):</text:p>
        <text:p>Voorzitter. Wij zouden graag van de regering een brief ontvangen over hoe zij deze motie gaat uitvoeren nu die is aangenom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8</meta:user-defined>
    <meta:user-defined meta:name="DC.title">Stemmingen moties Verdeling lasten klimaa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38</meta:user-defined>
    <meta:user-defined meta:name="OVERHEIDop.behandeldDossier">32813;139</meta:user-defined>
    <meta:user-defined meta:name="OVERHEIDop.behandeldDossier">32813;140</meta:user-defined>
    <meta:user-defined meta:name="OVERHEIDop.behandeldDossier">32813;141</meta:user-defined>
    <meta:user-defined meta:name="OVERHEIDop.behandeldDossier">32813;142</meta:user-defined>
    <meta:user-defined meta:name="OVERHEIDop.behandeldDossier">32813;143</meta:user-defined>
    <meta:user-defined meta:name="OVERHEIDop.behandeldDossier">32813;145</meta:user-defined>
    <meta:user-defined meta:name="OVERHEIDop.behandeldDossier">32813;146</meta:user-defined>
    <meta:user-defined meta:name="OVERHEIDop.behandeldDossier">32813;147</meta:user-defined>
    <meta:user-defined meta:name="OVERHEID.TaxonomieBeleidsagenda/OVERHEID.category">Economie | Organisatie en beleid</meta:user-defined>
    <meta:user-defined meta:name="DCTERMS.W3CDTF/OVERHEIDop.datumVergadering">2017-06-20</meta:user-defined>
    <meta:user-defined meta:name="OVERHEIDop.handelingenItemNummer">18</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