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Diverse woononderwerp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Diverse woononderwerpen</text:h>
        <text:p>Aan de orde zijn <text:span text:style-name="ifm_span_font.bold_ifm">de stemmingen over moties</text:span>, ingediend bij het <text:span text:style-name="ifm_span_font.bold_ifm">VAO Diverse woononderwerpen</text:span>,</text:p>
        <text:p>te weten:</text:p>
        <text:list text:style-name="lijst">
          <text:list-item>
            <text:number>-</text:number>
            <text:p>de motie-Beckerman c.s. over een aanvullend instrumentarium om toeristische verhuur te reguleren en handhaven (29453, nr. 442);</text:p>
          </text:list-item>
          <text:list-item>
            <text:number>-</text:number>
            <text:p>de motie-Kops/Fritsma over intrekken van de verblijfsstatus van statushouders die klagen over toegewezen woonruimte of deze zelfs weigeren (29453, nr. 443);</text:p>
          </text:list-item>
          <text:list-item>
            <text:number>-</text:number>
            <text:p>de motie-Ronnes over een plan om het tekort aan geschikte huurwoningen voor verwarde personen weg te werken (29453, nr. 444);</text:p>
          </text:list-item>
          <text:list-item>
            <text:number>-</text:number>
            <text:p>de motie-Azarkan over niet meer uitgaan van een acceptabel woningtekort (29453, nr. 445).</text:p>
          </text:list-item>
        </text:list>
        <text:p>(Zie vergadering van 15 juni 2017.)</text:p>
        <text:p text:style-name="ifm_p_mt.3.38mm_ifm">De <text:span text:style-name="ifm_span_font.bold_ifm">voorzitter</text:span>:</text:p>
        <text:p>De motie-Beckerman c.s. (29453, nr. 442) is in die zin gewijzigd dat zij thans is ondertekend door de leden Beckerman, Voortman, Ronnes, Azarkan en Van Eij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huur via onlineplatforms als Airbnb kan leiden tot oneigenlijk gebruik van de woonruimte, overlast en illegale hotelvorming;</text:p>
        <text:p text:style-name="ifm_p_mt.3.38mm_ifm">constaterende dat in diverse wereldsteden, zo als Barcelona en Florence, verschillende mogelijkheden worden benut om toeristische verhuur via onlineplatforms te reguleren;</text:p>
        <text:p text:style-name="ifm_p_mt.3.38mm_ifm">overwegende dat gemeenten toeristische verhuur via onlineplatforms willen reguleren en dit effectief willen handhaven;</text:p>
        <text:p text:style-name="ifm_p_mt.3.38mm_ifm">verzoekt de regering om de gemeenten behulpzaam te zijn bij de ontwikkeling van een juridisch instrumentarium om toeristische verhuur te kunnen reguleren en te handhaven en de Kamer spoedig te informeren over welk (aanvullend) instrumentarium wordt gekozen of ontwikkeld,</text:p>
        <text:p text:style-name="ifm_p_mt.3.38mm_ifm">en gaat over tot de orde van de dag.</text:p>
        <text:p>Zij krijgt nr. 446, was nr. 442 (29453).</text:p>
        <text:p>Ik stel vast dat wij hier nu over kunnen stemmen.</text:p>
        <text:p>Ik geef gelegenheid tot het afleggen van een stemverklaring vooraf.</text:p>
        <text:p text:style-name="ifm_p_mt.3.38mm_ifm">⬜</text:p>
        <text:p text:style-name="ifm_p_mt.3.38mm_ifm">De heer <text:span text:style-name="ifm_span_font.bold_ifm">Van Raan</text:span> (PvdD):</text:p>
        <text:p>Voorzitter.</text:p>
        <text:p text:style-name="ifm_p_mt.3.38mm_ifm">De <text:span text:style-name="ifm_span_font.bold_ifm">voorzitter</text:span>:</text:p>
        <text:p>Waar is uw jasje, wordt hier gevraagd.</text:p>
        <text:p text:style-name="ifm_p_mt.3.38mm_ifm">De heer <text:span text:style-name="ifm_span_font.bold_ifm">Van Raan</text:span> (PvdD):</text:p>
        <text:p>Excuus. Dat ligt achter in de zaal. Moet ik het even halen?</text:p>
        <text:p text:style-name="ifm_p_mt.3.38mm_ifm">De <text:span text:style-name="ifm_span_font.bold_ifm">voorzitter</text:span>:</text:p>
        <text:p>Nee hoor. Volgende keer.</text:p>
        <text:p text:style-name="ifm_p_mt.3.38mm_ifm">De heer <text:span text:style-name="ifm_span_font.bold_ifm">Van Raan</text:span> (PvdD):</text:p>
        <text:p>Volgende keer zal ik het aandoen. Excuus.</text:p>
        <text:p text:style-name="ifm_p_mt.3.38mm_ifm">De <text:span text:style-name="ifm_span_font.bold_ifm">voorzitter</text:span>:</text:p>
        <text:p>Gaat u verder.</text:p>
        <text:p text:style-name="ifm_p_mt.3.38mm_ifm">De heer <text:span text:style-name="ifm_span_font.bold_ifm">Van Raan</text:span> (PvdD):</text:p>
        <text:p>Voorzitter, dank u wel. Mijn stemverklaring gaat over de motie op stuk nr. 445. Wij kunnen …</text:p>
        <text:p text:style-name="ifm_p_mt.3.38mm_ifm">De <text:span text:style-name="ifm_span_font.bold_ifm">voorzitter</text:span>:</text:p>
        <text:p>Ja, er wordt niet meer naar verklaringen geluisterd. Dat is het nadeel!</text:p>
        <text:p text:style-name="ifm_p_mt.3.38mm_ifm">De heer <text:span text:style-name="ifm_span_font.bold_ifm">Van Raan</text:span> (PvdD):</text:p>
        <text:p>Toch maar voorlezen dan?</text:p>
        <text:p text:style-name="ifm_p_mt.3.38mm_ifm">De <text:span text:style-name="ifm_span_font.bold_ifm">voorzitter</text:span>:</text:p>
        <text:p>Ja, gaat u verder.</text:p>
        <text:p text:style-name="ifm_p_mt.3.38mm_ifm">De heer <text:span text:style-name="ifm_span_font.bold_ifm">Van Raan</text:span> (PvdD):</text:p>
        <text:p>Dank u wel. Voorzitter, wij kunnen voor de motie op stuk nr. 445 stemmen, met de aantekening dat het oplossen van het woningtekort niet verder ten koste mag gaan van de groene ruimte in met name onze grote steden.</text:p>
        <text:p>En ik zal de volgende keer een jasje aandoen.</text:p>
        <text:p text:style-name="ifm_p_mt.3.38mm_ifm">De <text:span text:style-name="ifm_span_font.bold_ifm">voorzitter</text:span>:</text:p>
        <text:p>Dat lijkt me heel goed.</text:p>
        <text:p>U schijnt ook geen sokken aan te hebben.</text:p>
        <text:p>(Hilariteit)</text:p>
        <text:p text:style-name="ifm_p_mt.3.38mm_ifm">De <text:span text:style-name="ifm_span_font.bold_ifm">voorzitter</text:span>:</text:p>
        <text:p>Dat heeft de heer Wilders gezien hoor, niet ik!</text:p>
        <text:p>(Hilariteit)</text:p>
        <text:p>In stemming komt de gewijzigde motie-Beckerman c.s. (29453, nr. 446, was nr. 442).</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In stemming komt de motie-Kops/Fritsma (29453, nr. 44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Ronnes (29453, nr. 444).</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Azarkan (29453, nr. 44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7</meta:user-defined>
    <meta:user-defined meta:name="DC.title">Stemmingen moties Diverse woo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42</meta:user-defined>
    <meta:user-defined meta:name="OVERHEIDop.behandeldDossier">29453;443</meta:user-defined>
    <meta:user-defined meta:name="OVERHEIDop.behandeldDossier">29453;444</meta:user-defined>
    <meta:user-defined meta:name="OVERHEIDop.behandeldDossier">29453;445</meta:user-defined>
    <meta:user-defined meta:name="OVERHEIDop.behandeldDossier">29453;446</meta:user-defined>
    <meta:user-defined meta:name="OVERHEID.TaxonomieBeleidsagenda/OVERHEID.category">Huisvesting | Organisatie en beleid</meta:user-defined>
    <meta:user-defined meta:name="DCTERMS.W3CDTF/OVERHEIDop.datumVergadering">2017-06-20</meta:user-defined>
    <meta:user-defined meta:name="OVERHEIDop.handelingenItemNummer">17</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