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Jaarverslag 2016 ministerie van Veiligheid en Justitie"/>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Jaarverslag 2016 ministerie van Veiligheid en Justitie</text:h>
        <text:p>Aan de orde zijn <text:span text:style-name="ifm_span_font.bold_ifm">de stemmingen over moties</text:span>, ingediend bij het debat over <text:span text:style-name="ifm_span_font.bold_ifm">het jaarverslag 2016 van het ministerie van Veiligheid en Justitie</text:span>, </text:p>
        <text:p>te weten: </text:p>
        <text:list text:style-name="lijst">
          <text:list-item>
            <text:number>-</text:number>
            <text:p>de motie-Van Nispen/Van Raak over het zo veel mogelijk uitbreiden van de onderzoekscapaciteit bij het Nederlands Forensisch Instituut (34725-VI, nr. 9); </text:p>
          </text:list-item>
          <text:list-item>
            <text:number>-</text:number>
            <text:p>de motie-Groothuizen c.s. over de doelstelling voor het leggen van waardebeslag (34725-VI, nr. 10). </text:p>
          </text:list-item>
        </text:list>
        <text:p>(Zie wetgevingsoverleg van 15 juni 2017.) </text:p>
        <text:p>In stemming komt de motie-Van Nispen/Van Raak (34725-VI, nr. 9). </text:p>
        <text:p text:style-name="ifm_p_mt.3.38mm_ifm">De <text:span text:style-name="ifm_span_font.bold_ifm">voorzitter</text:span>:</text:p>
        <text:p>Ik constateer dat de leden van de fracties van de SP, de PvdD, DENK, 50PLUS, de SGP, de ChristenUnie, de PVV en FvD voor deze motie hebben gestemd en de leden van de overige fracties ertegen, zodat zij is verworpen. </text:p>
        <text:p>In stemming komt de motie-Groothuizen c.s. (34725-VI, nr. 10). </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5</meta:user-defined>
    <meta:user-defined meta:name="DC.title">Stemmingen moties Jaarverslag 2016 ministerie van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VI;9</meta:user-defined>
    <meta:user-defined meta:name="OVERHEIDop.behandeldDossier">34725-VI;10</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7-06-20</meta:user-defined>
    <meta:user-defined meta:name="OVERHEIDop.handelingenItemNummer">15</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