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Veroordeelde jihadist aangehouden op Volkel"/>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Veroordeelde jihadist aangehouden op Volkel</text:h>
        <text:p>Aan de orde zijn <text:span text:style-name="ifm_span_font.bold_ifm">de stemmingen over aangehouden moties</text:span>, ingediend bij het debat over <text:span text:style-name="ifm_span_font.bold_ifm">het bericht dat een veroordeelde jihadist is aangehouden op vliegbasis Volkel</text:span>, </text:p>
        <text:p>te weten: </text:p>
        <text:list text:style-name="lijst">
          <text:list-item>
            <text:number>-</text:number>
            <text:p>de motie-De Graaf/Popken over screening van alle personen die toegang hebben tot TBB 1 tot en met 4 (34550-X, nr. 92); </text:p>
          </text:list-item>
          <text:list-item>
            <text:number>-</text:number>
            <text:p>de motie-Van den Bosch c.s. over in kaart brengen hoe externen vooraf kunnen worden nagetrokken (34550-X, nr. 93); </text:p>
          </text:list-item>
          <text:list-item>
            <text:number>-</text:number>
            <text:p>de motie-Knops/Tellegen over de mogelijkheid dat veroordeelden voor aan terrorisme gerelateerde misdaden in vrijheid hun hoger beroep afwachten (34550-X, nr. 95). </text:p>
          </text:list-item>
        </text:list>
        <text:p>(Zie vergadering van 14 juni 2017.) </text:p>
        <text:p>In stemming komt de motie-De Graaf/Popken (34550-X, nr. 92). </text:p>
        <text:p text:style-name="ifm_p_mt.3.38mm_ifm">De <text:span text:style-name="ifm_span_font.bold_ifm">voorzitter</text:span>:</text:p>
        <text:p>Ik constateer dat de leden van de fracties van de SP, de PvdA, 50PLUS, de ChristenUnie, de PVV en FvD voor deze motie hebben gestemd en de leden van de overige fracties ertegen, zodat zij is verworpen. </text:p>
        <text:p>In stemming komt de motie-Van den Bosch c.s. (34550-X, nr. 93). </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 </text:p>
        <text:p>In stemming komt de motie-Knops/Tellegen (34550-X, nr. 95). </text:p>
        <text:p text:style-name="ifm_p_mt.3.38mm_ifm">De <text:span text:style-name="ifm_span_font.bold_ifm">voorzitter</text:span>:</text:p>
        <text:p>Ik constateer dat de leden van de fracties van de SP, de PvdA, GroenLinks, DENK, 50PLUS, de VVD, de SGP, het CDA, de ChristenUnie, de PVV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4</meta:user-defined>
    <meta:user-defined meta:name="DC.title">Stemmingen moties Veroordeelde jihadist aangehouden op Volk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92</meta:user-defined>
    <meta:user-defined meta:name="OVERHEIDop.behandeldDossier">34550-X;93</meta:user-defined>
    <meta:user-defined meta:name="OVERHEIDop.behandeldDossier">34550-X;95</meta:user-defined>
    <meta:user-defined meta:name="OVERHEID.TaxonomieBeleidsagenda/OVERHEID.category">Openbare orde en veiligheid | Staatsveiligheid</meta:user-defined>
    <meta:user-defined meta:name="DCTERMS.W3CDTF/OVERHEIDop.datumVergadering">2017-06-20</meta:user-defined>
    <meta:user-defined meta:name="OVERHEIDop.handelingenItemNummer">14</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