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Heffingenstelsel Diergezondheidsfonds"/>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Heffingenstelsel Diergezondheidsfonds</text:h>
        <text:p>Aan de orde is <text:span text:style-name="ifm_span_font.bold_ifm">de stemming over een motie</text:span>, ingediend bij de behandeling van het wetsvoorstel <text:span text:style-name="ifm_span_font.bold_ifm">Wijziging van de Gezondheids- en welzijnswet voor dieren en de Wet dieren (herziening heffingenstelsel Diergezondheidsfonds)</text:span>, </text:p>
        <text:p>te weten: </text:p>
        <text:list text:style-name="lijst">
          <text:list-item>
            <text:number>-</text:number>
            <text:p>de motie-Lodders c.s. over inzichtelijk maken van de uitgaven bij de bestrijding van besmettelijke dierziekten (34570, nr. 13). </text:p>
          </text:list-item>
        </text:list>
        <text:p>(Zie vergadering van 14 juni 2017.) </text:p>
        <text:p>In stemming komt de motie-Lodders c.s. (34570, nr. 13). </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3</meta:user-defined>
    <meta:user-defined meta:name="DC.title">Stemming motie Heffingenstelsel Diergezondheid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0;13</meta:user-defined>
    <meta:user-defined meta:name="OVERHEID.TaxonomieBeleidsagenda/OVERHEID.category">Landbouw | Dieren</meta:user-defined>
    <meta:user-defined meta:name="DCTERMS.W3CDTF/OVERHEIDop.datumVergadering">2017-06-20</meta:user-defined>
    <meta:user-defined meta:name="OVERHEIDop.handelingenItemNummer">13</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