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ijst van controversiële onderwerpen"/>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Lijst van controversiële onderwerpen</text:h>
        <text:p>Aan de orde zijn <text:span text:style-name="ifm_span_font.bold_ifm">de stemmingen</text:span> in verband met <text:span text:style-name="ifm_span_font.bold_ifm">de lijst van controversiële onderwerpen (34707, nr. 5) (</text:span><text:span text:style-name="ifm_span_font.bold_ifm">34707</text:span><text:span text:style-name="ifm_span_font.bold_ifm">)</text:span>. </text:p>
        <text:p>In stemming komt het voorstel van de vaste commissie voor Veiligheid en Justitie tot het toevoegen van enkele brieven in onderdeel D (34707, stuk nr. 23). </text:p>
        <text:p text:style-name="ifm_p_mt.3.38mm_ifm">De <text:span text:style-name="ifm_span_font.bold_ifm">voorzitter</text:span>:</text:p>
        <text:p>Ik constateer dat de leden van de fracties van de SP, GroenLinks, de PvdD, DENK, D66, de VVD, de SGP, het CDA, de ChristenUnie en de PVV voor dit voorstel hebben gestemd en de leden van de overige fracties ertegen, zodat het is aangenomen. </text:p>
        <text:p>In stemming komt het voorstel van de vaste commissie voor Economische Zaken tot het toevoegen van enkele brieven in onderdeel J (34707, stuk nr. 22). </text:p>
        <text:p text:style-name="ifm_p_mt.3.38mm_ifm">De <text:span text:style-name="ifm_span_font.bold_ifm">voorzitter</text:span>:</text:p>
        <text:p>Ik constateer dat de leden van de fracties van de SP, GroenLinks, DENK, D66, de VVD, de SGP, het CDA, de ChristenUnie en de PVV voor dit voorstel hebben gestemd en de leden van de overige fracties ertegen, zodat het is aangenomen. </text:p>
        <text:p>In stemming komt het voorstel van de fractie van de PvdA tot het doen vervallen van wetsvoorstel 34617 in onderdeel K (34707, stuk nr. 21). </text:p>
        <text:p text:style-name="ifm_p_mt.3.38mm_ifm">De <text:span text:style-name="ifm_span_font.bold_ifm">voorzitter</text:span>:</text:p>
        <text:p>Ik constateer dat de leden van de fracties van de SP, de PvdA, GroenLinks, de PvdD, DENK, 50PLUS, het CDA, de ChristenUnie, de PVV en FvD voor dit 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1</meta:user-defined>
    <meta:user-defined meta:name="DC.title">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21</meta:user-defined>
    <meta:user-defined meta:name="OVERHEIDop.behandeldDossier">34707;22</meta:user-defined>
    <meta:user-defined meta:name="OVERHEIDop.behandeldDossier">34707;23</meta:user-defined>
    <meta:user-defined meta:name="OVERHEID.TaxonomieBeleidsagenda/OVERHEID.category">Bestuur | Parlement</meta:user-defined>
    <meta:user-defined meta:name="DCTERMS.W3CDTF/OVERHEIDop.datumVergadering">2017-06-20</meta:user-defined>
    <meta:user-defined meta:name="OVERHEIDop.handelingenItemNummer">11</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