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9e vergadering</text:p>
          </table:table-cell>
          <table:table-cell>
            <text:p>Dinsdag 20 juni 2017</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Van Aalst, Agema, Amhaouch, Arib, Arissen, Van Ark, Asscher, Azarkan, Azmani, Baudet, Becker, Beckerman, Beertema, Belhaj, J.A.M.J. van den Berg, Bergkamp, Bisschop, Van den Bosch, Martin Bosma, Bosman, Bouali, Van Brenk, Ten Broeke, Bruins, Bruins Slot, Buitenweg, Van Dam, Dekker, Diertens, Tony van Dijck, Gijs van Dijk, Jasper van Dijk, Dijkgraaf, Dijkhoff, Dijksma, Pia Dijkstra, Remco Dijkstra, Dijsselbloem, Dik-Faber, Diks, Duisenberg, Van Eijs, El Yassini, Ellemeet, Van Engelshoven, Fritsma, Futselaar, Gerbrands, Geurts, De Graaf, Grashoff, Graus, De Groot, Groothuizen, Van Haersma Buma, Harbers, Pieter Heerma, Helder, Van Helvert, Hennis-Plasschaert, Hermans, Hijink, Van den Hul, Jetten, De Jong, Keijzer, Van Kent, Klaver, Knops, Koerhuis, Kooiman, Koolmees, Koopmans, Kops, Kröger, Krol, Kuik, Kuiken, Kuzu, Kwint, Laçin, Van der Lee, Leijten, Lodders, Madlener, Maeijer, Marijnissen, Markuszower, Von Martels, Van Meenen, Middendorp, Van der Molen, Agnes Mulder, Anne Mulder, Edgar Mulder, Nijboer, Nijkerken-de Haan, Van Nispen, Van Ojik, Omtzigt, Van Oosten, Ouwehand, Özdil, Öztürk, Özütok, Paternotte, Pechtold, Peters, Ploumen, Popken, Van Raak, Van Raan, Raemakers, Roemer, Rog, Ronnes, Van Rooijen, Arno Rutte, Mark Rutte, Sazias, Schouten, Segers, Sjoerdsma, Snels, Van der Staaij, Tellegen, Thieme, Van Tongeren, Van Toorenburg, Van Veldhoven, Verhoeven, Visser, Voordewind, Voortman, Aukje de Vries, Wassenberg, Van Weerdenburg, Westerveld, Weverling, Van Weyenberg, Wiersma, Wilders, Wörsdörfer, Van 't Wout, Yeşilgöz-Zegerius, Ziengs en Zijlstra, </text:p>
        <text:p>en de heer Asscher, minister van Sociale Zaken en Werkgelegenheid, viceminister-president, de heer Blok, minister van Veiligheid en Justitie, de heer Van Dam, staatssecretaris van Economische Zaken, de heer Plasterk, minister van Binnenlandse Zaken en Koninkrijksrelaties, de heer Rutte, minister-president, minister van Algemene Zaken, en de heer Wiebes, staatssecretaris van Financiën. </text:p>
        <text:p text:style-name="ifm_p_mt.3.38mm_ifm">De <text:span text:style-name="ifm_span_font.bold_ifm">voorzitter</text:span>:</text:p>
        <text:p>Ik heet iedere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0</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