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"/>
        <text:user-field-decl office:value-type="string" text:name="kamer" office:string-value="Tweede Kamer"/>
        <text:user-field-decl office:value-type="string" text:name="datum" office:string-value="15 juni 2017"/>
        <text:user-field-decl office:value-type="string" text:name="kamercode" office:string-value="TK"/>
        <text:user-field-decl office:value-type="string" text:name="nummer" office:string-value="8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</text:h>
        <text:p text:style-name="ifm_p_mt.3.38mm_ifm"/>
        <text:p text:style-name="ifm_p_mt.3.38mm_ifm">De <text:span text:style-name="ifm_span_font.bold_ifm">voorzitter</text:span>:</text:p>
        <text:p>Ik stel voor, dinsdag aanstaande ook te stemmen over: </text:p>
        <text:list text:style-name="lijst">
          <text:list-item>
            <text:number>-</text:number>
            <text:p>de brief van de vaste commissie voor Europese Zaken (34734, nr. 2); </text:p>
          </text:list-item>
          <text:list-item>
            <text:number>-</text:number>
            <text:p>de moties ingediend bij de wetgevingsoverleggen van de vaste commissies voor Veiligheid en Justitie en Defensie en de algemene commissie voor Wonen en Rijksdienst over de jaarverslagen 2016. </text:p>
          </text:list-item>
        </text:list>
        <text:p>Ik stel voor, toe te voegen aan de agenda van de Kamer: </text:p>
        <text:list text:style-name="lijst">
          <text:list-item>
            <text:number>-</text:number>
            <text:p>het wetsvoorstel Wijziging van de Wet op het hoger onderwijs en wetenschappelijk onderzoek en enkele andere wetten met het oog op het omvormen van het Associate degree-programma tot zelfstandige opleiding (Wet invoering associate degree-opleiding) (34678). </text:p>
          </text:list-item>
        </text:list>
        <text:p>Op verzoek van de aanvrager stel ik voor, het debat over het besluit van Duitsland om militairen in het kader van de anti-ISIS-operatie terug te trekken uit Turkije van de agenda af te voeren. </text:p>
        <text:p>Ik deel mee dat de volgende moties zijn vervallen: </text:p>
        <text:p>34002-67; 31066-238; 34700-3. </text:p>
        <text:p>Op verzoek van het lid Van Brenk stel ik voor, haar motie op stuk nr. 269 (29282) opnieuw aan te houden. </text:p>
        <text:p>Ik stel voor, de volgende stukken van de stand van werkzaamheden af te voeren: </text:p>
        <text:p>34719-3; 22112-2353; 26695-120; 24587-688; 28741-32; 29270-115; 25422-201; 2017Z08173; 27838-17; 29521-342; 29521-334; 34725-V-1; 29689-816; 25424-329; 21501-32-1029; 33037-215; 34550-X-78; 34725-X-1; 34550-VI-111; 34550-VI-110; 33576-106; 34550-X-91; 34550-XIII-133; 21501-07-1444; 21501-20-1231; 21501-07-1441; 21501-07-1443. </text:p>
        <text:p>Ik stel voor, toe te voegen aan de agenda: </text:p>
        <text:list text:style-name="lijst">
          <text:list-item>
            <text:number>-</text:number>
            <text:p>het VAO Energieraad, met als eerste spreker het lid Kröger namens GroenLinks. </text:p>
          </text:list-item>
        </text:list>
        <text:p>Overeenkomstig de voorstellen van de voorzitter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8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7-07-12</meta:user-defined>
    <meta:user-defined meta:name="DCTERMS.W3CDTF/DCTERMS.issued">2017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15</meta:user-defined>
    <meta:user-defined meta:name="OVERHEIDop.handelingenItemNummer">7</meta:user-defined>
    <meta:user-defined meta:name="OVERHEIDop.publicationIssue">8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