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Toelating van de heer Elissen in het Europees Parlement"/>
        <text:user-field-decl office:value-type="string" text:name="kamer" office:string-value="Tweede Kamer"/>
        <text:user-field-decl office:value-type="string" text:name="datum" office:string-value="13 juni 2017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Toelating van de heer Elissen in het Europees Parlement</text:h>
        <text:p>Aan de orde is <text:span text:style-name="ifm_span_font.bold_ifm">verslag van de commissie voor het onderzoek van de Geloofsbrieven over de toelating van de heer A. Elissen in het Europees Parlement</text:span>. </text:p>
        <text:p text:style-name="ifm_p_mt.3.38mm_ifm">De <text:span text:style-name="ifm_span_font.bold_ifm">voorzitter</text:span>:</text:p>
        <text:p>Ik geef het woord aan mevrouw Leijten tot het uitbrengen van verslag namens de commissie voor het onderzoek van de Geloofsbrieven. </text:p>
        <text:p text:style-name="ifm_p_mt.3.38mm_ifm">Mevrouw <text:span text:style-name="ifm_span_font.bold_ifm">Leijten</text:span>, voorzitter der commissie:</text:p>
        <text:p>Voorzitter. De commissie voor het onderzoek van de Geloofsbrieven heeft de stukken onderzocht die betrekking hebben op de heer A. Elissen te 's-Gravenhage. </text:p>
        <text:p>De commissie is tot de conclusie gekomen dat hij terecht benoemd is verklaard tot lid van het Europees Parlement. </text:p>
        <text:p>De commissie stelt vast dat hij op grond van de nationale bepalingen tot lid van het Europees Parlement kan worden toegelaten. </text:p>
        <text:p>De commissie stelt voor, dit te berichten aan de voorzitter van het Europees Parlement en aan de benoemde. </text:p>
        <text:p>Verder stelt de commissie voor om het rapport op te nemen in de Handelingen. </text:p>
        <text:p text:style-name="ifm_p_mt.3.38mm_ifm">De <text:span text:style-name="ifm_span_font.bold_ifm">voorzitter</text:span>:</text:p>
        <text:p>Ik dank de commissie voor haar verslag en stel voor dienovereenkomstig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6-7</meta:user-defined>
    <meta:user-defined meta:name="DC.title">Toelating van de heer Elissen in het Europees Parlemen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Aanbieding</meta:user-defined>
    <meta:user-defined meta:name="DCTERMS.W3CDTF/DCTERMS.available">2017-07-06</meta:user-defined>
    <meta:user-defined meta:name="DCTERMS.W3CDTF/DCTERMS.issued">2017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7-06-13</meta:user-defined>
    <meta:user-defined meta:name="OVERHEIDop.handelingenItemNummer">7</meta:user-defined>
    <meta:user-defined meta:name="OVERHEIDop.publicationIssue">8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