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Rekenrente voor verplichtingen van verzekeraars"/>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Rekenrente voor verplichtingen van verzekeraars</text:h>
        <text:p>Aan de orde is <text:span text:style-name="ifm_span_font.bold_ifm">de stemming over een motie</text:span>, ingediend bij het dertigledendebat over <text:span text:style-name="ifm_span_font.bold_ifm">de rekenrente voor verplichtingen van verzekeraars</text:span>,</text:p>
        <text:p>te weten:</text:p>
        <text:list text:style-name="lijst">
          <text:list-item>
            <text:number>-</text:number>
            <text:p>de motie-Van Rooijen over een actuarieel onderzoek naar de verschillen tussen de UFR voor pensioenfondsen en verzekeraars (32043, nr. 366).</text:p>
          </text:list-item>
        </text:list>
        <text:p>(Zie vergadering van 8 juni 2017.)</text:p>
        <text:p text:style-name="ifm_p_mt.3.38mm_ifm">De <text:span text:style-name="ifm_span_font.bold_ifm">voorzitter</text:span>:</text:p>
        <text:p>De motie-Van Rooijen (32043, nr. 36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ethoden van de UFR voor verzekeraars en pensioenfondsen sterk blijven verschillen, óók na Europese aanpassing van de UFR voor verzekeraars, terwijl zij in dezelfde markt vergelijkbare pensioenproducten aanbieden;</text:p>
        <text:p text:style-name="ifm_p_mt.3.38mm_ifm">overwegende dat negatieve gevolgen van de lage marktrente hierdoor zeer verschillend kunnen zijn voor pensioendeelnemers bij pensioenfondsen en verzekeraars;</text:p>
        <text:p text:style-name="ifm_p_mt.3.38mm_ifm"> </text:p>
        <text:p text:style-name="ifm_p_mt.3.38mm_ifm">verzoekt de regering, een actuarieel onderzoek uit te laten voeren door een gerenommeerd actuarieel bureau naar de verschillen tussen de UFR voor pensioenfondsen en verzekeraars,</text:p>
        <text:p text:style-name="ifm_p_mt.3.38mm_ifm">en gaat over tot de orde van de dag.</text:p>
        <text:p>Naar mij blijkt, wordt de indiening ervan voldoende ondersteund.</text:p>
        <text:p>Zij krijgt nr. 367, was nr. 366 (32043).</text:p>
        <text:p>Op verzoek van de heer Van Rooijen stel ik voor, zijn gewijzigde motie (32043, nr. 367, was nr. 366)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18</meta:user-defined>
    <meta:user-defined meta:name="DC.title">Stemming motie Rekenrente voor verplichtingen van verzekeraa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366</meta:user-defined>
    <meta:user-defined meta:name="OVERHEIDop.behandeldDossier">32043;367</meta:user-defined>
    <meta:user-defined meta:name="OVERHEIDop.behandeldDossier">32043;367</meta:user-defined>
    <meta:user-defined meta:name="OVERHEID.TaxonomieBeleidsagenda/OVERHEID.category">Financiën | Financieel toezicht</meta:user-defined>
    <meta:user-defined meta:name="DCTERMS.W3CDTF/OVERHEIDop.datumVergadering">2017-06-13</meta:user-defined>
    <meta:user-defined meta:name="OVERHEIDop.handelingenItemNummer">18</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