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Formele Raad Werkgelegenheid en Sociaal Beleid"/>
        <text:user-field-decl office:value-type="string" text:name="kamer" office:string-value="Tweede Kamer"/>
        <text:user-field-decl office:value-type="string" text:name="datum" office:string-value="13 juni 2017"/>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Formele Raad Werkgelegenheid en Sociaal Beleid</text:h>
        <text:p>Aan de orde zijn <text:span text:style-name="ifm_span_font.bold_ifm">de stemmingen over moties</text:span>, ingediend bij het <text:span text:style-name="ifm_span_font.bold_ifm">VAO Formele Raad Werkgelegenheid en Sociaal Beleid van 15 juni 2017</text:span>, </text:p>
        <text:p>te weten: </text:p>
        <text:list text:style-name="lijst">
          <text:list-item>
            <text:number>-</text:number>
            <text:p>de motie-Wiersma over de impact van de gewijzigde Detacheringsrichtlijn op de concurrentiekracht van Nederland (21501-31, nr. 440); </text:p>
          </text:list-item>
          <text:list-item>
            <text:number>-</text:number>
            <text:p>de motie-Gijs van Dijk/Jasper van Dijk over pensioen onderdeel laten uitmaken van de arbeidsvoorwaarden na de detacheringstermijn (21501-31, nr. 441); </text:p>
          </text:list-item>
          <text:list-item>
            <text:number>-</text:number>
            <text:p>de motie-Gijs van Dijk over gelijk loon voor gelijk werk en geen oneerlijke concurrentie tussen vrachtwagenchauffeurs (21501-31, nr. 442); </text:p>
          </text:list-item>
          <text:list-item>
            <text:number>-</text:number>
            <text:p>de motie-Jasper van Dijk/Gijs van Dijk over de Detacheringsrichtlijn ook laten gelden voor de transportsector (21501-31, nr. 443); </text:p>
          </text:list-item>
          <text:list-item>
            <text:number>-</text:number>
            <text:p>de motie-Jasper van Dijk/Gijs van Dijk over zo veel mogelijk bekorten van de termijn van 24 maanden (21501-31, nr. 444); </text:p>
          </text:list-item>
          <text:list-item>
            <text:number>-</text:number>
            <text:p>de motie-De Jong/Maeijer over belemmeringen en bemoeienis van de Europese Commissie (21501-31, nr. 445). </text:p>
          </text:list-item>
        </text:list>
        <text:p>(Zie vergadering van 8 juni 2017.)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De Jong</text:span> (PVV):</text:p>
        <text:p>Voorzitter. De PVV wil een einde maken aan de benarde situatie van Nederlandse vrachtwagenchauffeurs die het slachtoffer zijn geworden van de grote aantallen arbeidsmigranten uit Midden- en Oost-Europa. De PVV pleit voor het invoeren van tewerkstellingsvergunningen en het stoppen van het vervangen van Nederlandse chauffeurs door goedkope Polen, Bulgaren en Roemenen. De voorliggende motie op stuk nr. 442 is daarvoor niet het middel en lost de kern van het probleem ook niet op. Daarom zal de PVV tegen deze motie stemmen. </text:p>
        <text:p text:style-name="ifm_p_mt.3.38mm_ifm">De <text:span text:style-name="ifm_span_font.bold_ifm">voorzitter</text:span>:</text:p>
        <text:p>Dank u wel. Dat was een heel korte stemverklaring. Het kan! </text:p>
        <text:p>In stemming komt de motie-Wiersma (21501-31, nr. 440). </text:p>
        <text:p text:style-name="ifm_p_mt.3.38mm_ifm">De <text:span text:style-name="ifm_span_font.bold_ifm">voorzitter</text:span>:</text:p>
        <text:p>Ik constateer dat de leden van de fracties van DENK, 50PLUS, D66, de VVD, de SGP en FvD voor deze motie hebben gestemd en de leden van de overige fracties ertegen, zodat zij is verworpen. </text:p>
        <text:p>In stemming komt de motie-Gijs van Dijk/Jasper van Dijk (21501-31, nr. 441). </text:p>
        <text:p text:style-name="ifm_p_mt.3.38mm_ifm">De <text:span text:style-name="ifm_span_font.bold_ifm">voorzitter</text:span>:</text:p>
        <text:p>Ik constateer dat de leden van de fracties van de SP, de PvdA, GroenLinks, de PvdD, DENK, D66, de SGP, het CDA en de ChristenUnie voor deze motie hebben gestemd en de leden van de overige fracties ertegen, zodat zij is aangenomen. </text:p>
        <text:p>In stemming komt de motie-Gijs van Dijk (21501-31, nr. 442). </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 </text:p>
        <text:p>In stemming komt de motie-Jasper van Dijk/Gijs van Dijk (21501-31, nr. 443).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Jasper van Dijk/Gijs van Dijk (21501-31, nr. 444). </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 </text:p>
        <text:p>In stemming komt de motie-De Jong/Maeijer (21501-31, nr. 445). </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16</meta:user-defined>
    <meta:user-defined meta:name="DC.title">Stemmingen moties Formele Raad Werkgelegenheid en Sociaal 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06</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440</meta:user-defined>
    <meta:user-defined meta:name="OVERHEIDop.behandeldDossier">21501-31;441</meta:user-defined>
    <meta:user-defined meta:name="OVERHEIDop.behandeldDossier">21501-31;442</meta:user-defined>
    <meta:user-defined meta:name="OVERHEIDop.behandeldDossier">21501-31;443</meta:user-defined>
    <meta:user-defined meta:name="OVERHEIDop.behandeldDossier">21501-31;444</meta:user-defined>
    <meta:user-defined meta:name="OVERHEIDop.behandeldDossier">21501-31;445</meta:user-defined>
    <meta:user-defined meta:name="OVERHEID.TaxonomieBeleidsagenda/OVERHEID.category">Internationaal | Europese zaken</meta:user-defined>
    <meta:user-defined meta:name="OVERHEID.TaxonomieBeleidsagenda/OVERHEID.category">Werk | Organisatie en beleid</meta:user-defined>
    <meta:user-defined meta:name="DCTERMS.W3CDTF/OVERHEIDop.datumVergadering">2017-06-13</meta:user-defined>
    <meta:user-defined meta:name="OVERHEIDop.handelingenItemNummer">16</meta:user-defined>
    <meta:user-defined meta:name="OVERHEIDop.publicationIssue">86</meta:user-defined>
    <meta:user-defined meta:name="OVERHEIDop.publicationName">Handelingen</meta:user-defined>
    <meta:user-defined meta:name="OVERHEIDop.vergaderjaar">2016-2017</meta:user-defined>
    <meta:user-defined meta:name="OVERHEIDop.versieInformatie"/>
  </office:meta>
</office:document-meta>
</file>