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Werkdruk van mantelzorgers"/>
        <text:user-field-decl office:value-type="string" text:name="kamer" office:string-value="Tweede Kamer"/>
        <text:user-field-decl office:value-type="string" text:name="datum" office:string-value="13 juni 2017"/>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Werkdruk van mantelzorgers</text:h>
        <text:p>Aan de orde zijn <text:span text:style-name="ifm_span_font.bold_ifm">de stemmingen over moties</text:span>, ingediend bij het dertigledendebat over <text:span text:style-name="ifm_span_font.bold_ifm">de werkdruk van mantelzorgers</text:span>, </text:p>
        <text:p>te weten: </text:p>
        <text:list text:style-name="lijst">
          <text:list-item>
            <text:number>-</text:number>
            <text:p>de motie-Agema over niet stoppen met de financiering van verzorgingshuisplekken (30169, nr. 58); </text:p>
          </text:list-item>
          <text:list-item>
            <text:number>-</text:number>
            <text:p>de motie-Agema over een kentering in de extreme verschraling van professionele zorgverlening (30169, nr. 59); </text:p>
          </text:list-item>
          <text:list-item>
            <text:number>-</text:number>
            <text:p>de motie-Dik-Faber over onderzoek naar een mantelzorgfonds (30169, nr. 61); </text:p>
          </text:list-item>
          <text:list-item>
            <text:number>-</text:number>
            <text:p>de motie-Dik-Faber over afschaffen van de kostendelersnorm voor AOW-gerechtigden met een AIO-uitkering (30169, nr. 62); </text:p>
          </text:list-item>
          <text:list-item>
            <text:number>-</text:number>
            <text:p>de motie-Ellemeet over een bewustwordingscampagne voor ondersteuning en vervanging van mantelzorgers (30169, nr. 63); </text:p>
          </text:list-item>
          <text:list-item>
            <text:number>-</text:number>
            <text:p>de motie-Marijnissen over uitbreiding van het gemeentelijk basispakket met mantelzorgondersteuning (30169, nr. 64); </text:p>
          </text:list-item>
          <text:list-item>
            <text:number>-</text:number>
            <text:p>de motie-Kuik/Agema over de positie van de mantelzorger in het keukentafelgesprek (30169, nr. 65); </text:p>
          </text:list-item>
          <text:list-item>
            <text:number>-</text:number>
            <text:p>de motie-Kuzu over verbetering van de informatievoorziening over de aansprakelijkheidsverzekering voor mantelzorgers en vrijwilligers (30169, nr. 66); </text:p>
          </text:list-item>
          <text:list-item>
            <text:number>-</text:number>
            <text:p>de motie-Sazias c.s. over schrappen van de mantelzorgboete voor alle mantelzorgers (30169, nr. 67); </text:p>
          </text:list-item>
          <text:list-item>
            <text:number>-</text:number>
            <text:p>de motie-Van der Staaij over een subsidieregeling voor scholing van vrijwilligers (30169, nr. 68). </text:p>
          </text:list-item>
        </text:list>
        <text:p>(Zie vergadering van 7 juni 2017.) </text:p>
        <text:p text:style-name="ifm_p_mt.3.38mm_ifm">De <text:span text:style-name="ifm_span_font.bold_ifm">voorzitter</text:span>:</text:p>
        <text:p>Op verzoek van mevrouw Dik-Faber stel ik voor, haar motie (30169, nr. 62) aan te houden. </text:p>
        <text:p>Daartoe wordt besloten. </text:p>
        <text:p>In stemming komt de motie-Agema (30169, nr. 58). </text:p>
        <text:p text:style-name="ifm_p_mt.3.38mm_ifm">De <text:span text:style-name="ifm_span_font.bold_ifm">voorzitter</text:span>:</text:p>
        <text:p>Ik constateer dat de leden van de fracties van de SP, de PvdD, 50PLUS, de PVV en FvD voor deze motie hebben gestemd en de leden van de overige fracties ertegen, zodat zij is verworpen. </text:p>
        <text:p>In stemming komt de motie-Agema (30169, nr. 59). </text:p>
        <text:p text:style-name="ifm_p_mt.3.38mm_ifm">De <text:span text:style-name="ifm_span_font.bold_ifm">voorzitter</text:span>:</text:p>
        <text:p>Ik constateer dat de leden van de fracties van de SP, de PvdD, 50PLUS, de PVV en FvD voor deze motie hebben gestemd en de leden van de overige fracties ertegen, zodat zij is verworpen. </text:p>
        <text:p>In stemming komt de motie-Dik-Faber (30169, nr. 61). </text:p>
        <text:p text:style-name="ifm_p_mt.3.38mm_ifm">De <text:span text:style-name="ifm_span_font.bold_ifm">voorzitter</text:span>:</text:p>
        <text:p>Ik constateer dat de leden van de fracties van GroenLinks, de PvdD, DENK, 50PLUS, de ChristenUnie, de PVV en FvD voor deze motie hebben gestemd en de leden van de overige fracties ertegen, zodat zij is verworpen. </text:p>
        <text:p>In stemming komt de motie-Ellemeet (30169, nr. 63). </text:p>
        <text:p text:style-name="ifm_p_mt.3.38mm_ifm">De <text:span text:style-name="ifm_span_font.bold_ifm">voorzitter</text:span>:</text:p>
        <text:p>Ik constateer dat de leden van de fracties van de PvdA, GroenLinks, de PvdD, DENK, 50PLUS, D66, de SGP, het CDA, de ChristenUnie en de PVV voor deze motie hebben gestemd en de leden van de overige fracties ertegen, zodat zij is aangenomen. </text:p>
        <text:p>In stemming komt de motie-Marijnissen (30169, nr. 64). </text:p>
        <text:p text:style-name="ifm_p_mt.3.38mm_ifm">De <text:span text:style-name="ifm_span_font.bold_ifm">voorzitter</text:span>:</text:p>
        <text:p>Ik constateer dat de leden van de fracties van de SP, de PvdD, DENK, 50PLUS en de PVV voor deze motie hebben gestemd en de leden van de overige fracties ertegen, zodat zij is verworpen. </text:p>
        <text:p>In stemming komt de motie-Kuik/Agema (30169, nr. 65). </text:p>
        <text:p text:style-name="ifm_p_mt.3.38mm_ifm">De <text:span text:style-name="ifm_span_font.bold_ifm">voorzitter</text:span>:</text:p>
        <text:p>Ik constateer dat de leden van de fracties van de SP, de PvdD, DENK, 50PLUS, de SGP, het CDA, de ChristenUnie, de PVV en FvD voor deze motie hebben gestemd en de leden van de overige fracties ertegen, zodat de stemmen staken. </text:p>
        <text:p>Opnieuw. Ik constateer dat de leden van de fracties van de SP, de PvdD, DENK, 50PLUS, de SGP, het CDA, de ChristenUnie, de PVV en FvD voor deze motie hebben gestemd en de leden van de overige fracties ertegen. </text:p>
        <text:p>Aangezien de stemmen staken, zal er over deze motie hoofdelijk moeten worden gestemd. </text:p>
        <text:p>Mevrouw Kuik heeft het woord. </text:p>
        <text:p text:style-name="ifm_p_mt.3.38mm_ifm">Mevrouw <text:span text:style-name="ifm_span_font.bold_ifm">Kuik</text:span> (CDA):</text:p>
        <text:p>Voorzitter. We houden de motie aan tot de volgende keer. </text:p>
        <text:p text:style-name="ifm_p_mt.3.38mm_ifm">De <text:span text:style-name="ifm_span_font.bold_ifm">voorzitter</text:span>:</text:p>
        <text:p>Dank u wel. </text:p>
        <text:p>Op verzoek van mevrouw Kuik stel ik voor, haar motie (30169, nr. 65) aan te houden. </text:p>
        <text:p>Daartoe wordt besloten. </text:p>
        <text:p>In stemming komt de motie-Kuzu (30169, nr. 66). </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 </text:p>
        <text:p>In stemming komt de motie-Sazias c.s. (30169, nr. 67). </text:p>
        <text:p text:style-name="ifm_p_mt.3.38mm_ifm">De <text:span text:style-name="ifm_span_font.bold_ifm">voorzitter</text:span>:</text:p>
        <text:p>Ik constateer dat de leden van de fracties van de SP, de PvdD, DENK, 50PLUS en FvD voor deze motie hebben gestemd en de leden van de overige fracties ertegen, zodat zij is verworpen. </text:p>
        <text:p>In stemming komt de motie-Van der Staaij (30169, nr. 68). </text:p>
        <text:p text:style-name="ifm_p_mt.3.38mm_ifm">De <text:span text:style-name="ifm_span_font.bold_ifm">voorzitter</text:span>:</text:p>
        <text:p>Ik constateer dat de leden van de fracties van de PvdA, GroenLinks, de PvdD, DENK, 50PLUS, D66, de SGP, het CDA, de ChristenUnie, de PVV en FvD voor deze motie hebben gestemd en d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6-11</meta:user-defined>
    <meta:user-defined meta:name="DC.title">Stemmingen moties Werkdruk van mantelzorg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06</meta:user-defined>
    <meta:user-defined meta:name="DCTERMS.W3CDTF/DCTERMS.issued">2017-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69;58</meta:user-defined>
    <meta:user-defined meta:name="OVERHEIDop.behandeldDossier">30169;59</meta:user-defined>
    <meta:user-defined meta:name="OVERHEIDop.behandeldDossier">30169;61</meta:user-defined>
    <meta:user-defined meta:name="OVERHEIDop.behandeldDossier">30169;62</meta:user-defined>
    <meta:user-defined meta:name="OVERHEIDop.behandeldDossier">30169;63</meta:user-defined>
    <meta:user-defined meta:name="OVERHEIDop.behandeldDossier">30169;64</meta:user-defined>
    <meta:user-defined meta:name="OVERHEIDop.behandeldDossier">30169;65</meta:user-defined>
    <meta:user-defined meta:name="OVERHEIDop.behandeldDossier">30169;66</meta:user-defined>
    <meta:user-defined meta:name="OVERHEIDop.behandeldDossier">30169;67</meta:user-defined>
    <meta:user-defined meta:name="OVERHEIDop.behandeldDossier">30169;68</meta:user-defined>
    <meta:user-defined meta:name="OVERHEIDop.behandeldDossier">30169;62</meta:user-defined>
    <meta:user-defined meta:name="OVERHEIDop.behandeldDossier">30169;65</meta:user-defined>
    <meta:user-defined meta:name="OVERHEID.TaxonomieBeleidsagenda/OVERHEID.category">Zorg en gezondheid | Organisatie en beleid</meta:user-defined>
    <meta:user-defined meta:name="DCTERMS.W3CDTF/OVERHEIDop.datumVergadering">2017-06-13</meta:user-defined>
    <meta:user-defined meta:name="OVERHEIDop.handelingenItemNummer">11</meta:user-defined>
    <meta:user-defined meta:name="OVERHEIDop.publicationIssue">86</meta:user-defined>
    <meta:user-defined meta:name="OVERHEIDop.publicationName">Handelingen</meta:user-defined>
    <meta:user-defined meta:name="OVERHEIDop.vergaderjaar">2016-2017</meta:user-defined>
    <meta:user-defined meta:name="OVERHEIDop.versieInformatie"/>
  </office:meta>
</office:document-meta>
</file>