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Stemmingen moties Wereldwijde aanval met ransomware"/>
        <text:user-field-decl office:value-type="string" text:name="kamer" office:string-value="Tweede Kamer"/>
        <text:user-field-decl office:value-type="string" text:name="datum" office:string-value="13 juni 2017"/>
        <text:user-field-decl office:value-type="string" text:name="kamercode" office:string-value="TK"/>
        <text:user-field-decl office:value-type="string" text:name="nummer" office:string-value="8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Stemmingen moties Wereldwijde aanval met ransomware</text:h>
        <text:p>Aan de orde zijn <text:span text:style-name="ifm_span_font.bold_ifm">de stemmingen over moties</text:span>, ingediend bij het debat over <text:span text:style-name="ifm_span_font.bold_ifm">de wereldwijde aanval met ransomware op vitale ICT-infrastructuur</text:span>, </text:p>
        <text:p>te weten: </text:p>
        <text:list text:style-name="lijst">
          <text:list-item>
            <text:number>-</text:number>
            <text:p>de motie-Hijink over het oprichten van een digital trust centre (26643, nr. 465); </text:p>
          </text:list-item>
          <text:list-item>
            <text:number>-</text:number>
            <text:p>de motie-Hijink/Verhoeven over kennis over de noodzaak van updaten (26643, nr. 466); </text:p>
          </text:list-item>
          <text:list-item>
            <text:number>-</text:number>
            <text:p>de motie-Hijink/Verhoeven over maatregelen om consumenten te beschermen tegen slecht beveiligde apparatuur (26643, nr. 467); </text:p>
          </text:list-item>
          <text:list-item>
            <text:number>-</text:number>
            <text:p>de motie-Verhoeven over een duidelijk afwegingskader voor de inlichtingendiensten (26643, nr. 468); </text:p>
          </text:list-item>
          <text:list-item>
            <text:number>-</text:number>
            <text:p>de motie-Verhoeven c.s. over een mandaat voor het NCSC om (semi-)publieke instellingen te helpen bij cybersecurity (26643, nr. 469); </text:p>
          </text:list-item>
          <text:list-item>
            <text:number>-</text:number>
            <text:p>de motie-Krol over het proactief delen van kennis over digitale veiligheid (26643, nr. 470); </text:p>
          </text:list-item>
          <text:list-item>
            <text:number>-</text:number>
            <text:p>de motie-Buitenweg/Verhoeven over een jaarlijkse test van de vitale ICT-infrastructuur (26643, nr. 471). </text:p>
          </text:list-item>
        </text:list>
        <text:p>(Zie vergadering van 6 juni 2017.) </text:p>
        <text:p text:style-name="ifm_p_mt.3.38mm_ifm">De <text:span text:style-name="ifm_span_font.bold_ifm">voorzitter</text:span>:</text:p>
        <text:p>De motie-Hijink (26643, nr. 465) is in die zin gewijzigd (nr. 473) en nader gewijzigd dat zij thans is ondertekend door de leden Hijink en Tellegen, en luidt: </text:p>
        <text:p>De Kamer, </text:p>
        <text:p>gehoord de beraadslaging, </text:p>
        <text:p>overwegende dat de digitale veiligheid van burgers in het geding is door cybercriminaliteit en -spionage; </text:p>
        <text:p>verzoekt de regering, met maatschappelijke partners in overleg te treden over de oprichting en vormgeving van een digital trust centre en samen met hen te verkennen op welke wijze dit centrum — in samenwerking met het Nationaal Cyber Security Centrum — bedrijven en maatschappelijke organisaties kan informeren en adviseren over en concrete hulp en ondersteuning kan bieden bij het verbeteren van hun cybersecurity en bij het afslaan van aanvallen door hackers; </text:p>
        <text:p>verzoekt de regering voorts om voor Prinsjesdag 2017 de Kamer te informeren over hoe een digital trust centre kan worden opgericht en vormgegeven, </text:p>
        <text:p>en gaat over tot de orde van de dag. </text:p>
        <text:p>Naar mij blijkt, wordt de indiening ervan voldoende ondersteund. </text:p>
        <text:p>Zij krijgt nr. 474, was nr. 473 (26643). </text:p>
        <text:p>Ik stel vast dat wij hier nu over kunnen stemmen. </text:p>
        <text:p>In stemming komt de nader gewijzigde motie-Hijink/Tellegen (26643, nr. 474, was nr. 473). </text:p>
        <text:p text:style-name="ifm_p_mt.3.38mm_ifm">De <text:span text:style-name="ifm_span_font.bold_ifm">voorzitter</text:span>:</text:p>
        <text:p>Ik constateer dat de leden van de fracties van de SP, de PvdA, GroenLinks, de PvdD, DENK, 50PLUS, D66, de VVD, de SGP, het CDA, de ChristenUnie en de PVV voor deze nader gewijzigde motie hebben gestemd en de leden van de fractie van FvD ertegen, zodat zij is aangenomen. </text:p>
        <text:p>In stemming komt de motie-Hijink/Verhoeven (26643, nr. 466). </text:p>
        <text:p text:style-name="ifm_p_mt.3.38mm_ifm">De <text:span text:style-name="ifm_span_font.bold_ifm">voorzitter</text:span>:</text:p>
        <text:p>Ik constateer dat de leden van de fracties van de SP, de PvdA, GroenLinks, de PvdD, DENK, 50PLUS, D66, de SGP en FvD voor deze motie hebben gestemd en de leden van de overige fracties ertegen, zodat zij is verworpen. </text:p>
        <text:p>In stemming komt de motie-Hijink/Verhoeven (26643, nr. 467). </text:p>
        <text:p text:style-name="ifm_p_mt.3.38mm_ifm">De <text:span text:style-name="ifm_span_font.bold_ifm">voorzitter</text:span>:</text:p>
        <text:p>Ik constateer dat de leden van de fracties van de SP, de PvdA, GroenLinks, de PvdD, DENK, 50PLUS, D66, de VVD, de SGP, het CDA, de ChristenUnie en de PVV voor deze motie hebben gestemd en de leden van de fractie van FvD ertegen, zodat zij is aangenomen. </text:p>
        <text:p>In stemming komt de motie-Verhoeven (26643, nr. 468). </text:p>
        <text:p text:style-name="ifm_p_mt.3.38mm_ifm">De <text:span text:style-name="ifm_span_font.bold_ifm">voorzitter</text:span>:</text:p>
        <text:p>Ik constateer dat de leden van de fracties van de SP, GroenLinks, de PvdD, DENK, 50PLUS, D66, de SGP en FvD voor deze motie hebben gestemd en de leden van de overige fracties ertegen, zodat zij is verworpen. </text:p>
        <text:p>In stemming komt de motie-Verhoeven c.s. (26643, nr. 469). </text:p>
        <text:p text:style-name="ifm_p_mt.3.38mm_ifm">De <text:span text:style-name="ifm_span_font.bold_ifm">voorzitter</text:span>:</text:p>
        <text:p>Ik constateer dat de leden van de fracties van de SP, de PvdA, GroenLinks, de PvdD, DENK, 50PLUS, D66, de SGP, de ChristenUnie, de PVV en FvD voor deze motie hebben gestemd en de leden van de overige fracties ertegen, zodat zij is aangenomen. </text:p>
        <text:p>In stemming komt de motie-Krol (26643, nr. 470). </text:p>
        <text:p text:style-name="ifm_p_mt.3.38mm_ifm">De <text:span text:style-name="ifm_span_font.bold_ifm">voorzitter</text:span>:</text:p>
        <text:p>Ik constateer dat de leden van de fracties van de SP, de PvdA, GroenLinks, de PvdD, DENK, 50PLUS, D66, de SGP, het CDA en de ChristenUnie voor deze motie hebben gestemd en de leden van de overige fracties ertegen, zodat zij is aangenomen. </text:p>
        <text:p text:style-name="ifm_p_mt.3.38mm_ifm">De heer <text:span text:style-name="ifm_span_font.bold_ifm">Segers</text:span> (ChristenUnie):</text:p>
        <text:p>Wij hebben tegen deze laatste motie gestemd. </text:p>
        <text:p text:style-name="ifm_p_mt.3.38mm_ifm">De <text:span text:style-name="ifm_span_font.bold_ifm">voorzitter</text:span>:</text:p>
        <text:p>Deze opmerking zal in de Handelingen worden opgenomen. </text:p>
        <text:p>In stemming komt de motie-Buitenweg/Verhoeven (26643, nr. 471). </text:p>
        <text:p text:style-name="ifm_p_mt.3.38mm_ifm">De <text:span text:style-name="ifm_span_font.bold_ifm">voorzitter</text:span>:</text:p>
        <text:p>Ik constateer dat de leden van de fracties van de SP, GroenLinks, de PvdD, DENK, 50PLUS, D66 en de PVV voor deze motie hebben gestemd en de leden van de overige fracties ertegen, zodat zij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86-10</meta:user-defined>
    <meta:user-defined meta:name="DC.title">Stemmingen moties Wereldwijde aanval met ransomwar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7-06</meta:user-defined>
    <meta:user-defined meta:name="DCTERMS.W3CDTF/DCTERMS.issued">2017-06-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6643;465</meta:user-defined>
    <meta:user-defined meta:name="OVERHEIDop.behandeldDossier">26643;466</meta:user-defined>
    <meta:user-defined meta:name="OVERHEIDop.behandeldDossier">26643;467</meta:user-defined>
    <meta:user-defined meta:name="OVERHEIDop.behandeldDossier">26643;468</meta:user-defined>
    <meta:user-defined meta:name="OVERHEIDop.behandeldDossier">26643;469</meta:user-defined>
    <meta:user-defined meta:name="OVERHEIDop.behandeldDossier">26643;470</meta:user-defined>
    <meta:user-defined meta:name="OVERHEIDop.behandeldDossier">26643;471</meta:user-defined>
    <meta:user-defined meta:name="OVERHEIDop.behandeldDossier">26643;474</meta:user-defined>
    <meta:user-defined meta:name="OVERHEID.TaxonomieBeleidsagenda/OVERHEID.category">Openbare orde en veiligheid | Criminaliteit</meta:user-defined>
    <meta:user-defined meta:name="DCTERMS.W3CDTF/OVERHEIDop.datumVergadering">2017-06-13</meta:user-defined>
    <meta:user-defined meta:name="OVERHEIDop.handelingenItemNummer">10</meta:user-defined>
    <meta:user-defined meta:name="OVERHEIDop.publicationIssue">86</meta:user-defined>
    <meta:user-defined meta:name="OVERHEIDop.publicationName">Handelingen</meta:user-defined>
    <meta:user-defined meta:name="OVERHEIDop.vergaderjaar">2016-2017</meta:user-defined>
    <meta:user-defined meta:name="OVERHEIDop.versieInformatie"/>
  </office:meta>
</office:document-meta>
</file>