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6e vergadering</text:p>
          </table:table-cell>
          <table:table-cell>
            <text:p>Dinsdag 13 jun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Kamp, minister van Economische Zaken, de heer Koenders, minister van Buitenlandse Zaken, de heer Plasterk, minister van Binnenlandse Zaken en Koninkrijksrelaties, en mevrouw Schultz van Haegen-Maas Geesteranus, minister van Infrastructuur en Milieu, </text:p>
        <text:p>alsmede de heer Tjeenk Willink, kabinetsinformateur. </text:p>
        <text:p text:style-name="ifm_p_mt.3.38mm_ifm">De <text:span text:style-name="ifm_span_font.bold_ifm">voorzitter</text:span>:</text:p>
        <text:p>Ik heet de mensen op de publieke tribune van harte welkom, alsmede natuurlijk de Kamerleden en de bewindsperson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3</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