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5e vergadering</text:p>
          </table:table-cell>
          <table:table-cell>
            <text:p>Donderdag 8 jun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Harbers</text:span> </text:p>
        <text:p>Aanwezig zijn 137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Tony van Dijck, Gijs van Dijk, Jasper van Dijk, Dijkgraaf, Dijksma, Pia Dijkstra, Remco Dijkstra, Dijsselbloem, Dik-Faber, Diks, Duisenberg, Van Eijs, El Yassini, Ellemeet, Van Engelshoven, Fritsma, Futselaar, Gerbrands, Geurts, De Graaf, Grashoff, Graus, Groothuizen, Van Haersma Buma, Harbers, Pieter Heerma, Helder, Van Helvert, Hermans, Hiddema, Hijink, Van den Hul, Jetten, De Jong, Karabulut, Keijzer, Klaver, Knops, Koerhuis, Kooiman, Koolmees, Koopmans, Kops, Kröger, Krol, Kuik, Kuiken, Kuzu, Kwint, Laçin, Van der Lee, Leijten, Lodders, Maeijer, Marijnissen, Markuszower, Von Martels, Van Meenen, Van der Molen, Agnes Mulder, Edgar Mulder, Nijboer, Nijkerken-de Haan, Van Nispen, Van Ojik, Omtzigt, Van Oosten, Ouwehand, Özdil, Öztürk, Özütok, Paternotte, Pechtold, Peters, Popken, Van Raak, Van Raan, Raemakers, Roemer, Rog, Ronnes, Van Rooijen, De Roon, Arno Rutte, Schouten, Segers, Sjoerdsma, Snels, Van der Staaij, Tellegen, Thieme,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Van Dam, staatssecretaris van Economische Zaken, mevrouw Dijksma, staatssecretaris van Infrastructuur en Milieu, de heer Dijsselbloem, minister van Financiën, mevrouw Klijnsma, staatssecretaris van Sociale Zaken en Werkgelegenheid,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8</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