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JBZ-Raad d.d. 8 en 9 juni 2017 (deel asiel- en vreemdelingenbeleid)"/>
        <text:user-field-decl office:value-type="string" text:name="kamer" office:string-value="Tweede Kamer"/>
        <text:user-field-decl office:value-type="string" text:name="datum" office:string-value="7 juni 2017"/>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JBZ-Raad d.d. 8 en 9 juni 2017 (deel asiel- en vreemdelingenbeleid)</text:h>
        <text:p>Aan de orde is <text:span text:style-name="ifm_span_font.bold_ifm">de stemming over een motie</text:span>, ingediend bij het <text:span text:style-name="ifm_span_font.bold_ifm">VAO JBZ-Raad d.d. 8 en 9 juni 2017 (deel asiel- en vreemdelingenbeleid)</text:span>, </text:p>
        <text:p>te weten: </text:p>
        <text:list text:style-name="lijst">
          <text:list-item>
            <text:number>-</text:number>
            <text:p>de motie-Voordewind/Buitenweg over verbreden van de uitleg van het "vooropstaand belang van het kind" in de toelatingsprocedure ten aanzien van het verlenen van verblijf (32317, nr. 472). </text:p>
          </text:list-item>
        </text:list>
        <text:p>(Zie vergadering van heden.) </text:p>
        <text:p>In stemming komt de motie-Voordewind/Buitenweg (32317, nr. 472). </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 </text:p>
        <text:p>De vergadering wordt van 14.17 uur tot 14.28 uur geschorst. </text:p>
        <text:p><text:span text:style-name="ifm_span_font.bold_ifm">Voorzitter: Martin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9</meta:user-defined>
    <meta:user-defined meta:name="DC.title">Stemming motie JBZ-Raad d.d. 8 en 9 juni 2017 (deel asiel- en vreemdeling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9</meta:user-defined>
    <meta:user-defined meta:name="DCTERMS.W3CDTF/DCTERMS.issued">2017-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472</meta:user-defined>
    <meta:user-defined meta:name="DCTERMS.W3CDTF/OVERHEIDop.datumVergadering">2017-06-07</meta:user-defined>
    <meta:user-defined meta:name="OVERHEIDop.handelingenItemNummer">9</meta:user-defined>
    <meta:user-defined meta:name="OVERHEIDop.publicationIssue">84</meta:user-defined>
    <meta:user-defined meta:name="OVERHEIDop.publicationName">Handelingen</meta:user-defined>
    <meta:user-defined meta:name="OVERHEIDop.vergaderjaar">2016-2017</meta:user-defined>
    <meta:user-defined meta:name="OVERHEIDop.versieInformatie"/>
  </office:meta>
</office:document-meta>
</file>