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Problemen Nederlands Forensisch Instituut"/>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Problemen Nederlands Forensisch Instituut</text:h>
        <text:p>Aan de orde zijn <text:span text:style-name="ifm_span_font.bold_ifm">de stemmingen over moties</text:span>, ingediend bij het debat over <text:span text:style-name="ifm_span_font.bold_ifm">de problemen bij het Nederlands Forensisch Instituut</text:span>,</text:p>
        <text:p>te weten:</text:p>
        <text:list text:style-name="lijst">
          <text:list-item>
            <text:number>-</text:number>
            <text:p>de gewijzigde motie-Van Nispen over regie voeren over het NFI en rapportage over de voortgang (29628, nr. 708, was nr. 705);</text:p>
          </text:list-item>
          <text:list-item>
            <text:number>-</text:number>
            <text:p>de motie-Van Nispen over meer zeggenschap voor het personeel van het NFI (29628, nr. 706);</text:p>
          </text:list-item>
          <text:list-item>
            <text:number>-</text:number>
            <text:p>de motie-Van Nispen over extra budget voor meer sporenonderzoek (29628, nr. 707).</text:p>
          </text:list-item>
        </text:list>
        <text:p>(Zie vergadering van 30 mei 2017.)</text:p>
        <text:p text:style-name="ifm_p_mt.3.38mm_ifm">De <text:span text:style-name="ifm_span_font.bold_ifm">voorzitter</text:span>:</text:p>
        <text:p>De motie-Van Nispen (29628, nr. 70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ersoneel van het Nederlands Forensisch Instituut zich onvoldoende gehoord voelt, waardoor een vertrouwensbreuk is ontstaan tussen de werkvloer en het management;</text:p>
        <text:p text:style-name="ifm_p_mt.3.38mm_ifm">van mening dat het personeel meer zeggenschap moet krijgen om de vertrouwensbreuk te herstellen en een nieuwe kloof tussen medewerkers en managers te voorkomen;</text:p>
        <text:p text:style-name="ifm_p_mt.3.38mm_ifm">verzoekt de regering, het personeel van het NFI meer te betrekken bij de eigen organisatie door medewerkers niet alleen mee te laten praten, maar ook een actieve rol te laten spelen bij het bepalen van de koers van de organisatie en het tot stand komen van besluitvorming, en de Kamer te rapporteren over de invulling hiervan,</text:p>
        <text:p text:style-name="ifm_p_mt.3.38mm_ifm">en gaat over tot de orde van de dag.</text:p>
        <text:p>Naar mij blijkt, wordt de indiening ervan voldoende ondersteund.</text:p>
        <text:p>Zij krijgt nr. 709, was nr. 706 (29628).</text:p>
        <text:p>Ik stel vast dat wij hier nu over kunnen stemmen.</text:p>
        <text:p>In stemming komt de gewijzigde motie-Van Nispen (29628, nr. 708, was nr. 705).</text:p>
        <text:p text:style-name="ifm_p_mt.3.38mm_ifm">De <text:span text:style-name="ifm_span_font.bold_ifm">voorzitter</text:span>:</text:p>
        <text:p>Ik constateer dat deze gewijzigde motie met algemene stemmen is aangenomen.</text:p>
        <text:p>In stemming komt de gewijzigde motie-Van Nispen (29628, nr. 709, was nr. 706).</text:p>
        <text:p text:style-name="ifm_p_mt.3.38mm_ifm">De <text:span text:style-name="ifm_span_font.bold_ifm">voorzitter</text:span>:</text:p>
        <text:p>Ik constateer dat de leden van de fracties van de SP, de PvdA, de PvdD, DENK, 50PLUS, D66, het CDA en de ChristenUnie voor deze gewijzigde motie hebben gestemd en de leden van de overige fracties ertegen, zodat zij is aangenomen.</text:p>
        <text:p text:style-name="ifm_p_mt.3.38mm_ifm">Mevrouw <text:span text:style-name="ifm_span_font.bold_ifm">Voortman</text:span> (GroenLinks):</text:p>
        <text:p>Wij hebben ook voor de gewijzigde motie op stuk nr. 709, was nr. 706, gestemd.</text:p>
        <text:p text:style-name="ifm_p_mt.3.38mm_ifm">De <text:span text:style-name="ifm_span_font.bold_ifm">voorzitter</text:span>:</text:p>
        <text:p>Dit wordt in de Handelingen opgenomen.</text:p>
        <text:p>In stemming komt de motie-Van Nispen (29628, nr. 707).</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9</meta:user-defined>
    <meta:user-defined meta:name="DC.title">Stemmingen moties Problemen Nederlands Forensisch Instituu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706</meta:user-defined>
    <meta:user-defined meta:name="OVERHEIDop.behandeldDossier">29628;707</meta:user-defined>
    <meta:user-defined meta:name="OVERHEIDop.behandeldDossier">29628;708</meta:user-defined>
    <meta:user-defined meta:name="OVERHEIDop.behandeldDossier">29628;709</meta:user-defined>
    <meta:user-defined meta:name="OVERHEID.TaxonomieBeleidsagenda/OVERHEID.category">Recht | Organisatie en beleid</meta:user-defined>
    <meta:user-defined meta:name="DCTERMS.W3CDTF/OVERHEIDop.datumVergadering">2017-06-06</meta:user-defined>
    <meta:user-defined meta:name="OVERHEIDop.handelingenItemNummer">9</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