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Initiatiefnota-Van Toorenburg &quot;Laat slachtoffers van internetoplichting niet in de kou staan&quot;"/>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Initiatiefnota-Van Toorenburg "Laat slachtoffers van internetoplichting niet in de kou staan"</text:h>
        <text:p>Aan de orde zijn <text:span text:style-name="ifm_span_font.bold_ifm">de stemmingen over moties</text:span>, ingediend bij het debat over <text:span text:style-name="ifm_span_font.bold_ifm">de initiatiefnota van het lid Van Toorenburg "Laat slachtoffers van internetoplichting niet in de kou staan" (34615)</text:span>, </text:p>
        <text:p>te weten: </text:p>
        <text:list text:style-name="lijst">
          <text:list-item>
            <text:number>-</text:number>
            <text:p>de motie-Van Dam over alleen transacties via derdenrekeningen (34615, nr. 4); </text:p>
          </text:list-item>
          <text:list-item>
            <text:number>-</text:number>
            <text:p>de motie-Van Dam over het definitief vaststellen van de formatie van het LMIO (34615, nr. 6); </text:p>
          </text:list-item>
          <text:list-item>
            <text:number>-</text:number>
            <text:p>de gewijzigde motie-Van Dam over onderzoeken of de taak van het LMIO kan worden uitgebreid (34615, nr. 9, was nr. 7). </text:p>
          </text:list-item>
        </text:list>
        <text:p>(Zie notaoverleg van 29 mei 2017.) </text:p>
        <text:p>In stemming komt de motie-Van Dam (34615, nr. 4).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Van Dam (34615, nr. 6). </text:p>
        <text:p text:style-name="ifm_p_mt.3.38mm_ifm">De <text:span text:style-name="ifm_span_font.bold_ifm">voorzitter</text:span>:</text:p>
        <text:p>Ik constateer dat de leden van de fracties van de SP, GroenLinks, de PvdD, DENK, 50PLUS, het CDA, de ChristenUnie en FvD voor deze motie hebben gestemd en de leden van de overige fracties ertegen, zodat zij is verworpen. </text:p>
        <text:p>In stemming komt de gewijzigde motie-Van Dam (34615, nr. 9, was nr. 7). </text:p>
        <text:p text:style-name="ifm_p_mt.3.38mm_ifm">De <text:span text:style-name="ifm_span_font.bold_ifm">voorzitter</text:span>:</text:p>
        <text:p>Ik constateer dat deze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8</meta:user-defined>
    <meta:user-defined meta:name="DC.title">Stemmingen moties Initiatiefnota-Van Toorenburg "Laat slachtoffers van internetoplichting niet in de kou sta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15;4</meta:user-defined>
    <meta:user-defined meta:name="OVERHEIDop.behandeldDossier">34615;6</meta:user-defined>
    <meta:user-defined meta:name="OVERHEIDop.behandeldDossier">34615;9</meta:user-defined>
    <meta:user-defined meta:name="OVERHEID.TaxonomieBeleidsagenda/OVERHEID.category">Openbare orde en veiligheid | Criminaliteit</meta:user-defined>
    <meta:user-defined meta:name="DCTERMS.W3CDTF/OVERHEIDop.datumVergadering">2017-06-06</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